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justify" fo:text-indent="0.4923in"/>
    </style:style>
    <style:style style:name="P15" style:parent-style-name="Standard" style:family="paragraph">
      <style:paragraph-properties fo:text-align="justify" fo:text-indent="0.4923in"/>
    </style:style>
    <style:style style:name="S1" style:family="section">
      <style:section-properties fo:margin-left="0in" fo:margin-right="0in" style:writing-mode="lr-tb"/>
    </style:style>
    <style:style style:name="P16" style:parent-style-name="Textbody" style:family="paragraph">
      <style:paragraph-properties fo:margin-bottom="0in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12"><text:span text:style-name="StrongEmphasis">Údivy Leonarda da Vinciho</text:span></text:p>
      <text:p text:style-name="P13"/>
      <text:p text:style-name="P14">Když Leonardo da Vinci otevřel oči, první, co ho udeřilo do nosu, nebyla vůně přírodních barev ani krásné přírody, ale ostrý chemický pach města. Probudil se na lavičce v parku, který byl ze všech stran<text:s/>obklopený hradbou ze skla a betonu. Chvíli jen tak seděl, staré kosti ho bolely a v hlavě mu hučelo. Díval se na své ruce. Byly to ty samé ruce, které kdysi kreslily slavné obrazy a podrobné mapy, ale teď se třásly úžasem.</text:p>
      <text:p text:style-name="P15">Jeho první kroky vedly k okraji parku, kde narazil na silnici. Zastavil se jako přikovaný. Kolem něj svištěly kovové krabice všech barev, bez koní, bez hluku kopyt, jen s podivným bzučením a hučením. Leonardo se nezalekl, ba naopak - v jeho očích se objevil starý známý záblesk. „Spalovací motory? Nebo snad zázrak vědy?“, mumlal si pro sebe a snažil se v pohybu kol najít součásti, které kdysi sám kreslil do svých deníků. Cítil se jako dítě v hračkářství. Všechno to, o čem snil, tady prostě bylo a lidé kolem<text:s/>těchto věcí chodili s naprostým nezájmem.<text:tab/><text:tab/><text:tab/><text:tab/><text:tab/>Nejvíc ho však zabolelo u srdce, když se podíval nahoru na oblohu. Nad hlavou mu prolétalo obrovské stříbrné letadlo. Leonardo klesl na kolena a sledoval tu nádheru. V tu chvíli se v něm pralo obrovské nadšení s trochou smutku. Dokázali to. Lidé konečně pokořili atmosféru! Ale proč u toho vypadají tak nešťastně? Sledoval kolemjdoucí lidi v oblecích, jak utíkají s kávou v ruce a oči mají přilepené k malým svítícím destičkám. „Mají v kapse celé vědění světa a ani<text:s/>se nepodívají na to, jak krásně se mraky kupí nad obzorem,“ pomyslel si.<text:tab/><text:tab/><text:tab/><text:tab/><text:tab/><text:tab/><text:tab/><text:tab/>Pak se ale jeho pohled stočil k přírodě, která se i v tomhle betonovém vězení nevzdávala. Všiml si pampelišky, která prorazila asfaltový chodník hned vedle moderní zastávky. Ten kontrast ho fascinoval. Příroda byla pořád stejně tvrdohlavá a geometricky dokonalá jako v jeho rodném Toskánsku. Došel k řece, která byla spoutaná v kamenném korytě. Její hladinu brázdila dvojice kachen. Leonardo vytáhl z kapsy starý uhel, který mu tam<text:s/>zbyl, a na kousek odhozeného kartonu začal zběsile kreslit. Nekreslil stroje, kreslil tu pampelišku, jak vítězí nad asfaltem či zemským povrchem.<text:tab/><text:tab/><text:tab/><text:tab/><text:tab/><text:tab/><text:tab/><text:tab/><text:tab/><text:tab/><text:tab/><text:tab/>Později odpoledne se ocitl před obrovskou šedou zdí na konci slepé ulice. Stála tam parta kluků s batohem plným barevných plechovek. Leonardo je chvíli pozoroval. Když viděl, jak jeden z nich vytvořil na zdi zářivý barevný obrazec během pár vteřin, skoro poskočil. Kluk se na něj trošku povýšeně podíval a podal mu sprej. „Zkus to, dědo“, řekl chlapec s lehkým úšklebkem.<text:tab/><text:tab/><text:tab/>Leonardo vzal plechovku do ruky. Ten pocit byl neuvěřitelný. Žádné míchání pigmentů v hmoždíři, žádné čekání na zaschnutí omítky. Barva prostě tekla a zářila. S naprostou jistotou začal na zeď nanášet linie. Pod jeho rukama se začala objevovat tvář. Nebyla to žádná krasavice s renesančním půvabem, ale byla to tvář dnešní dívky. I v jejím obličeji si však mohl bystrý pozorovatel všimnout tajuplného úsměvu, který uměl jen on. Kolem dívky nechal vyrůst mechanická křídla, která se prolínala s<text:s/>květy pampelišky, kterou viděl ráno. <text:s/>Když skončil, kluci na jeho obrázek jen tiše zírali. V této chvíli Leonardo cítil, jak se mu do žil vrací život. Uvědomil si, že tohle není doba, která by ho chtěla zničit. Naopak se ocitnul v prostředí, které mu dává nové nástroje k tomu, aby mohl vyprávět o kráse světa.<text:s/><text:tab/><text:tab/><text:tab/><text:tab/><text:tab/><text:tab/><text:tab/><text:tab/><text:tab/>Večerní slunce se opřelo do skleněných mrakodrapů a město vypadalo jako z ryzího zlata. Leonardo se naposledy nadechl těžkého městského vzduchu, usmál se na své nové mladé přátele a pochopil,<text:s/>že jeho cesta nekončí, naopak teprve začne. Uvědomil si, že i v tomhle světě plném plastu a spěchu je pořád místo pro někoho, kdo vidí zázrak v každém stínu a v každém pohybu vody. Budoucnost byla úžasná a on v ní měl ještě spoustu práce.</text:p>
      <text:section text:name="Sect1" text:style-name="S1">
        <text:p text:style-name="P16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text-properties style:font-name="Times New Roman" style:font-name-complex="Times New Roman" fo:font-size="11pt" style:font-size-asian="11pt"/>
    </style:style>
    <style:style style:name="P3" style:parent-style-name="Záhlaví" style:family="paragraph">
      <style:text-properties style:font-name="Times New Roman" style:font-name-complex="Times New Roman" fo:font-size="11pt" style:font-size-asian="11pt"/>
    </style:style>
    <style:style style:name="P4" style:parent-style-name="Záhlaví" style:family="paragraph">
      <style:text-properties style:font-name="Times New Roman" style:font-name-complex="Times New Roman" fo:font-size="11pt" style:font-size-asian="11pt"/>
    </style:style>
    <style:style style:name="P5" style:parent-style-name="Záhlaví" style:family="paragraph">
      <style:text-properties style:font-name="Times New Roman" style:font-name-complex="Times New Roman" fo:font-size="11pt" style:font-size-asian="11pt"/>
    </style:style>
    <style:style style:name="P6" style:parent-style-name="Záhlaví" style:family="paragraph">
      <style:text-properties style:font-name="Times New Roman" style:font-name-complex="Times New Roman" fo:font-size="11pt" style:font-size-asian="11pt"/>
    </style:style>
    <style:style style:name="T7" style:parent-style-name="Standardnípísmoodstavce" style:family="text">
      <style:text-properties style:font-name="Times New Roman" style:font-name-complex="Times New Roman" fo:font-size="11pt" style:font-size-asian="11pt"/>
    </style:style>
    <style:style style:name="T8" style:parent-style-name="Hypertextovýodkaz" style:family="text">
      <style:text-properties style:font-name="Times New Roman" style:font-name-complex="Times New Roman" fo:font-size="11pt" style:font-size-asian="11pt"/>
    </style:style>
    <style:style style:name="T9" style:parent-style-name="Hypertextovýodkaz" style:family="text">
      <style:text-properties style:font-name="Times New Roman" style:font-name-complex="Times New Roman"/>
    </style:style>
    <style:style style:name="T10" style:parent-style-name="Hypertextovýodkaz" style:family="text">
      <style:text-properties style:font-name="Times New Roman" style:font-name-complex="Times New Roman" fo:font-size="11pt" style:font-size-asian="11pt"/>
    </style:style>
    <style:style style:name="P11" style:parent-style-name="Záhlaví" style:family="paragraph">
      <style:text-properties style:font-name="Times New Roman" style:font-name-complex="Times New Roman" fo:font-size="11pt" style:font-size-asian="11pt"/>
    </style:style>
  </office:automatic-styles>
  <office:master-styles>
    <style:master-page style:name="MP0" style:page-layout-name="PL0">
      <style:header>
        <text:p text:style-name="P2">Václav Komůrka</text:p>
        <text:p text:style-name="P3">Křekov 52, Křekov</text:p>
        <text:p text:style-name="P4">Věková<text:s/>kategorie: 2</text:p>
        <text:p text:style-name="P5">Ročník: 8</text:p>
        <text:p text:style-name="P6">ZŠ Vlachovice<text:s/></text:p>
        <text:p text:style-name="Záhlaví"><text:span text:style-name="T7">Kontakt:<text:s/></text:span><text:a xlink:href="mailto:kristyna.struharova@vlachovice.cz" office:target-frame-name="_top" xlink:show="replace"><text:span text:style-name="T8">kristyna.struharova</text:span><text:span text:style-name="T9">@</text:span><text:span text:style-name="T10">vlachovice.cz</text:span></text:a></text:p>
        <text:p text:style-name="P11">Telefon: 731 222 012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vana Šlapalová</meta:initial-creator>
    <dc:creator>Ivana Šlapalová</dc:creator>
    <meta:creation-date>2026-03-12T18:24:00Z</meta:creation-date>
    <dc:date>2026-03-12T18:24:00Z</dc:date>
    <meta:template xlink:href="Normal" xlink:type="simple"/>
    <meta:editing-cycles>2</meta:editing-cycles>
    <meta:editing-duration>PT60S</meta:editing-duration>
    <meta:document-statistic meta:page-count="2" meta:paragraph-count="7" meta:word-count="546" meta:character-count="3764" meta:row-count="26" meta:non-whitespace-character-count="3225"/>
  </office:meta>
</office:document-meta>
</file>