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fo:font-weight="bold" style:font-weight-asian="bold" style:font-weight-complex="bold" fo:font-size="10pt" style:font-size-asian="10pt" style:font-size-complex="14pt"/>
    </style:style>
    <style:style style:name="P2" style:parent-style-name="Normální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4pt"/>
    </style:style>
    <style:style style:name="P3" style:parent-style-name="Normální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4pt"/>
    </style:style>
    <style:style style:name="P4" style:parent-style-name="Normální" style:family="paragraph">
      <style:paragraph-properties fo:margin-bottom="0in" fo:line-height="100%"/>
    </style:style>
    <style:style style:name="T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4pt"/>
    </style:style>
    <style:style style:name="T6" style:parent-style-name="Hypertextovýodkaz" style:family="text">
      <style:text-properties style:font-name="Arial" fo:font-weight="bold" style:font-weight-asian="bold" style:use-window-font-color="true" fo:font-size="10pt" style:font-size-asian="10pt" style:text-underline-type="none"/>
    </style:style>
    <style:style style:name="P7" style:parent-style-name="Normální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4pt"/>
    </style:style>
    <style:style style:name="P8" style:parent-style-name="Normální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4pt"/>
    </style:style>
    <style:style style:name="P9" style:parent-style-name="Normální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4pt"/>
    </style:style>
    <style:style style:name="P10" style:parent-style-name="Normální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4pt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4pt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3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4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5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Jméno: Natálie Urbanová</text:p>
      <text:p text:style-name="P2">Třída: 1. NB (střední škola, obor Podnikání)</text:p>
      <text:p text:style-name="P3">Adresa: Dlouhá 348/1, 669 04 Znojmo</text:p>
      <text:p text:style-name="P4"><text:span text:style-name="T5">E-mail:<text:s/></text:span><text:a xlink:href="mailto:natala.urbanova.05@gmail.com" office:target-frame-name="_top" xlink:show="replace"><text:span text:style-name="T6">natala.urbanova.05@gmail.com</text:span></text:a></text:p>
      <text:p text:style-name="P7">Tel. 720370836</text:p>
      <text:p text:style-name="P8">Škola: Střední odborná škola Znojmo, Dvořákova, p.o.</text:p>
      <text:p text:style-name="P9">Adresa: Dvořákova 1594/19, 66902 Znojmo</text:p>
      <text:p text:style-name="P10">Tel. 515225280</text:p>
      <text:p text:style-name="P11"><text:span text:style-name="T12">E-mail: alena.bachmanova@sos-znojmo.cz</text:span></text:p>
      <text:p text:style-name="P13"/>
      <text:p text:style-name="P14"><text:span text:style-name="T15">Poslední</text:span><text:span text:style-name="T16"><text:s/></text:span><text:span text:style-name="T17">tón</text:span><text:span text:style-name="T18"><text:s/></text:span><text:span text:style-name="T19">v Národním</text:span><text:span text:style-name="T20"><text:s/></text:span><text:span text:style-name="T21">divadle</text:span></text:p>
      <text:p text:style-name="P22">Psal se listopad roku 1881 a Praha dýchala slavnostní atmosféru. Nad Vltavou se tyčila čerstvě opravená budova Národního divadla, jehož zlatá koruna se leskla v zapadajícím slunci jako symbol českého vzdoru a hrdosti. Uvnitř, v jedné z čestných lóží, však seděl muž, pro kterého byl tento svátek hudby zahalen do nepropustné vrstvy ticha. Bedřich Smetana, tvůrce opery Libuše, která měla právě zaznít, se díval do sálu a v jeho tváři se mísilo dojetí s hlubokou osamělostí génia, který ztratil svůj nejdůležitější smysl.<text:s/></text:p>
      <text:p text:style-name="P23">Když dirigent zvedl taktovku, v sále nastalo naprosté soustředění. Diváci napjatě čekali na první tóny slavnostních fanfár, které měly otevřít cestu k dávným českým mýtům. Smetana viděl, jak se ruka dirigenta prudce pohnula, viděl, jak trubači přiložili nástroje k ústům, ale do jeho uší nedorazil ani jediný zvuk. Místo hudby mu hlavou znělo jen vysoké, pronikavé pískání - neúprosný tón jeho nemoci, který ho doprovázel dnem i nocí.<text:s/></text:p>
      <text:p text:style-name="P24">Bedřich zavřel oči a opřel se o samotné zábradlí lóže. Přestože nic neslyšel, věděl přesně, kde se orchestr nachází. Cítil jemné chvění dřevěné podlahy pod svými botami, které mu v rytmu nástrojů připomínalo tlukot srdce celého národa. V hlavě si přehrával každou notu, kterou kdysi v horečnatém zápalu napsal na papír. Viděl před sebou postavu Libuše, slyšel její proroctví o slávě Prahy, a přestože byl uvězněn v absolutním tichu, v jeho nitru bouřila nejkrásnější symfonie světa. Hudba pro něj přestala být sluchem vnímanou vlnou a stala se pouze čistým pocitem, barvou a vnitřním světlem.<text:s/></text:p>
      <text:p text:style-name="P25">Když přišel závěrečný sbor, Smetana sledoval, jak se celé divadlo naráz zvedlo ze sedadel. Viděl lidi, jak si utírají slzy, jak nadšeně mávají šátky a jak jejich rty formulují slovo: „Sláva!”. Bylo to zarážející - autor nejvýznamnější české hudby byl jediným člověk v budově, který ji toho večera neslyšel. Cítil se trochu jak kapitán lodi, který dovede svou posádku na pevninu, ale sám na ni už nemůže vstoupit.<text:s/></text:p>
      <text:p text:style-name="P26"><text:span text:style-name="T27">Když ho později přátele dovedli na jeviště k děkovačce, bouřlivý potlesk připomínal přívalový déšť.<text:s/></text:span><text:span text:style-name="T28">Smetana se hluboce uklonil a na tváři se mu objevil nepatrný úsměv. V tu chvíli pochopil, že jeho osud není tragédií. Jeho ticho bylo cenou za to, aby celý národ mohl konečně zpívat. Národní divadlo nebylo jen budovou z kamene a zlata - bylo to místo, kde Smetanovo ticho našlo svůj věčný, nesmrtelný hl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álie Urbanová</meta:initial-creator>
    <dc:creator>Ivana Šlapalová</dc:creator>
    <meta:creation-date>2026-03-24T07:56:00Z</meta:creation-date>
    <dc:date>2026-03-24T07:56:00Z</dc:date>
    <meta:template xlink:href="Normal" xlink:type="simple"/>
    <meta:editing-cycles>2</meta:editing-cycles>
    <meta:editing-duration>PT120S</meta:editing-duration>
    <meta:document-statistic meta:page-count="1" meta:paragraph-count="5" meta:word-count="400" meta:character-count="2759" meta:row-count="19" meta:non-whitespace-character-count="2364"/>
  </office:meta>
</office:document-meta>
</file>