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text-properties fo:font-weight="bold" style:font-weight-asian="bold" style:font-weight-complex="bold" fo:font-size="12pt" style:font-size-asian="12pt"/>
    </style:style>
    <style:style style:name="P2" style:parent-style-name="Textbody" style:family="paragraph">
      <style:paragraph-properties fo:text-align="justify"/>
      <style:text-properties fo:font-weight="bold" style:font-weight-asian="bold" style:font-weight-complex="bold" fo:font-size="12pt" style:font-size-asian="12pt"/>
    </style:style>
    <style:style style:name="P3" style:parent-style-name="Textbody" style:family="paragraph">
      <style:paragraph-properties fo:text-align="justify"/>
      <style:text-properties fo:font-size="12pt" style:font-size-asian="12pt"/>
    </style:style>
    <style:style style:name="P4" style:parent-style-name="Textbody" style:family="paragraph">
      <style:paragraph-properties fo:text-align="justify"/>
    </style:style>
    <style:style style:name="T5" style:parent-style-name="Standardnípísmoodstavce" style:family="text">
      <style:text-properties fo:font-size="12pt" style:font-size-asian="12pt"/>
    </style:style>
    <style:style style:name="T6" style:parent-style-name="Standardnípísmoodstavce" style:family="text">
      <style:text-properties fo:font-weight="bold" style:font-weight-asian="bold" style:font-weight-complex="bold" fo:font-size="12pt" style:font-size-asian="12pt"/>
    </style:style>
    <style:style style:name="T7" style:parent-style-name="Standardnípísmoodstavce" style:family="text">
      <style:text-properties fo:font-size="12pt" style:font-size-asian="12pt"/>
    </style:style>
    <style:style style:name="T8" style:parent-style-name="Standardnípísmoodstavce" style:family="text">
      <style:text-properties fo:font-weight="bold" style:font-weight-asian="bold" style:font-weight-complex="bold" fo:font-size="12pt" style:font-size-asian="12pt"/>
    </style:style>
    <style:style style:name="T9" style:parent-style-name="Standardnípísmoodstavce" style:family="text">
      <style:text-properties fo:font-size="12pt" style:font-size-asian="12pt"/>
    </style:style>
    <style:style style:name="T10" style:parent-style-name="Standardnípísmoodstavce" style:family="text">
      <style:text-properties fo:font-weight="bold" style:font-weight-asian="bold" style:font-weight-complex="bold" fo:font-size="12pt" style:font-size-asian="12pt"/>
    </style:style>
    <style:style style:name="T11" style:parent-style-name="Standardnípísmoodstavce" style:family="text">
      <style:text-properties fo:font-size="12pt" style:font-size-asian="12pt"/>
    </style:style>
    <style:style style:name="T12" style:parent-style-name="Standardnípísmoodstavce" style:family="text">
      <style:text-properties fo:font-size="12pt" style:font-size-asian="12pt"/>
    </style:style>
    <style:style style:name="P13" style:parent-style-name="Textbody" style:family="paragraph">
      <style:paragraph-properties fo:text-align="justify"/>
      <style:text-properties fo:font-size="12pt" style:font-size-asian="12pt"/>
    </style:style>
    <style:style style:name="P14" style:parent-style-name="Textbody" style:family="paragraph">
      <style:paragraph-properties fo:text-align="justify"/>
      <style:text-properties fo:font-size="12pt" style:font-size-asian="12pt"/>
    </style:style>
    <style:style style:name="P15" style:parent-style-name="Textbody" style:family="paragraph">
      <style:paragraph-properties fo:text-align="justify"/>
      <style:text-properties fo:font-size="12pt" style:font-size-asian="12pt"/>
    </style:style>
    <style:style style:name="P16" style:parent-style-name="Textbody" style:family="paragraph">
      <style:paragraph-properties fo:text-align="justify"/>
      <style:text-properties fo:font-size="12pt" style:font-size-asian="12pt"/>
    </style:style>
    <style:style style:name="P17" style:parent-style-name="Textbody" style:family="paragraph">
      <style:paragraph-properties fo:text-align="justify"/>
    </style:style>
    <style:style style:name="T18" style:parent-style-name="Standardnípísmoodstavce" style:family="text">
      <style:text-properties fo:font-size="12pt" style:font-size-asian="12pt"/>
    </style:style>
    <style:style style:name="P19" style:parent-style-name="Normální" style:family="paragraph">
      <style:paragraph-properties fo:break-before="page"/>
    </style:style>
    <style:style style:name="TableColumn21" style:family="table-column">
      <style:table-column-properties style:column-width="3.1986in"/>
    </style:style>
    <style:style style:name="TableColumn22" style:family="table-column">
      <style:table-column-properties style:column-width="3.1986in"/>
    </style:style>
    <style:style style:name="Table20" style:family="table">
      <style:table-properties style:width="6.3972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ální"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6" style:family="table-cell">
      <style:table-cell-properties fo:border="0.0069in solid #000000" style:writing-mode="lr-tb" fo:padding-top="0in" fo:padding-left="0.075in" fo:padding-bottom="0in" fo:padding-right="0.075in"/>
    </style:style>
    <style:style style:name="P27" style:parent-style-name="Normální"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ální"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1" style:family="table-cell">
      <style:table-cell-properties fo:border="0.0069in solid #000000" style:writing-mode="lr-tb" fo:padding-top="0in" fo:padding-left="0.075in" fo:padding-bottom="0in" fo:padding-right="0.075in"/>
    </style:style>
    <style:style style:name="P32" style:parent-style-name="Normální"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ální"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36" style:family="table-cell">
      <style:table-cell-properties fo:border="0.0069in solid #000000" style:writing-mode="lr-tb" fo:padding-top="0in" fo:padding-left="0.075in" fo:padding-bottom="0in" fo:padding-right="0.075in"/>
    </style:style>
    <style:style style:name="P37" style:parent-style-name="Normální"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ální"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1" style:family="table-cell">
      <style:table-cell-properties fo:border="0.0069in solid #000000" style:writing-mode="lr-tb" fo:padding-top="0in" fo:padding-left="0.075in" fo:padding-bottom="0in" fo:padding-right="0.075in"/>
    </style:style>
    <style:style style:name="P42" style:parent-style-name="Normální"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ální"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6" style:family="table-cell">
      <style:table-cell-properties fo:border="0.0069in solid #000000" style:writing-mode="lr-tb" fo:padding-top="0in" fo:padding-left="0.075in" fo:padding-bottom="0in" fo:padding-right="0.075in"/>
    </style:style>
    <style:style style:name="P47" style:parent-style-name="Normální"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ální"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51" style:family="table-cell">
      <style:table-cell-properties fo:border="0.0069in solid #000000" style:writing-mode="lr-tb" fo:padding-top="0in" fo:padding-left="0.075in" fo:padding-bottom="0in" fo:padding-right="0.075in"/>
    </style:style>
    <style:style style:name="P52" style:parent-style-name="Normální"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3" style:parent-style-name="Textbody" style:family="paragraph">
      <style:paragraph-properties fo:text-align="justify"/>
    </style:style>
  </office:automatic-styles>
  <office:body>
    <office:text text:use-soft-page-breaks="true">
      <text:p text:style-name="P1">Jak vyrůstám s knihou</text:p>
      <text:p text:style-name="P2">Kristian Koutek, 11 let</text:p>
      <text:p text:style-name="P3">Ke knihám mne to přitahovalo už odmala. Nejdříve mi četli rodiče, později jsem začal číst sám a objevil jsem, jaké kouzlo má kniha oproti<text:s/>filmu. Když se ponořím do četby, moje představivost jede na plné obrátky. Co vlastně znamená vyrůst s knihou, vždyť rostu s každou?</text:p>
      <text:p text:style-name="P4"><text:span text:style-name="T5">Když nad tím tak přemýšlím, nejvíc jsem asi vyrostl s trilogií<text:s/></text:span><text:span text:style-name="T6">Spící město</text:span><text:span text:style-name="T7">,</text:span><text:span text:style-name="T8"><text:s/>Spící spravedlnost<text:s/></text:span><text:span text:style-name="T9">a</text:span><text:span text:style-name="T10"> Spící tajemství<text:s/></text:span><text:span text:style-name="T11">od Martina<text:s/></text:span><text:span text:style-name="T12">Vopěnky.</text:span></text:p>
      <text:p text:style-name="P13">I když tato trilogie opravdu <text:s/>hodně naráží na vládu a její chybné kroky, které by ve skutečnosti opravdu mohly nastat, tak mne poučila, a to jak ve směru rychlých rozhodnutí, rychlých zvratů a odmítavosti rodičů cokoli řešit, tak i ve směru tajemství a zatajování ze strany dospělých a <text:s/>vlády.</text:p>
      <text:p text:style-name="P14">Dozvěděl jsem se že i hodní lidé se v určité situaci mohou stát opravdu zlými. A také, že ukvapeným rozhodnutím můžu hodně ztratit a že dospělí někdy dělají opravdu, ale opravdu špatná rozhodnutí. Někdy je pravda přímo před námi, ale my ji nevidíme. Uvědomil jsem si, že někdy stačí skutečně hodně málo úsilí pro udělání velkého kroku, ovšem jindy je potřeba napnout veškeré své úsilí pro udělání <text:s/>kroku malého. Při čtení jsem si uvědomil, že dospělé není možné přijímat zcela nekriticky – někdy jsou vysloveně tvrdohlaví, jindy líní nezřídka i neinformování. Když jsou dospělí dlouho pryč, bývají neinformovaní, tím pádem ztrácející <text:s/>nervy, protože nevědí, kde co je a kde se co šustlo.</text:p>
      <text:p text:style-name="P15">Nebo jsem jsi všiml toho, že když<text:s/>talíř rozbije dospělý, uklidí se to a je klid. Když talíř rozbije dítě, ihned se na dítě začne řvát. A když se řvoucí dospělí uklidní ,tak to sice vypadá že je vše v pořádku, ale když za půl roku přijede návštěva, tak se ihned vypráví, jak dítě rozbilo talíř a jak dítě rozbilo tamhleto, ale o tom, že rodič rozbil talíř a že rodič rozbil tamhleto , nepadne ani slovo.</text:p>
      <text:p text:style-name="P16">Tato trilogie vypráví o strhujících dobrodružstvích dětí, ale já jsem si z ní odnesl spíše to, jak moc nespravedlivý je často vztah mezi dítětem a dospělým, a o kolik dokáže v určitých situacích být dítě schopnější než dospělý.</text:p>
      <text:p text:style-name="P17"><text:span text:style-name="T18">Jednoduše, jak by řekl malý princ „Dospělí vidí jen čísla, odborné názvy, peníze a vzhled. Nic jiného je nezajímá“.</text:span><text:s/></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Jméno a příjmení</text:p>
          </table:table-cell>
          <table:table-cell table:style-name="TableCell26">
            <text:p text:style-name="P27">Kristian Koutek</text:p>
          </table:table-cell>
        </table:table-row>
        <table:table-row table:style-name="TableRow28">
          <table:table-cell table:style-name="TableCell29">
            <text:p text:style-name="P30">Věková kategorie</text:p>
          </table:table-cell>
          <table:table-cell table:style-name="TableCell31">
            <text:p text:style-name="P32">První stupeň ZŠ (5. třída)</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row>
      </table:table>
      <text:p text:style-name="P53"><text:s text:c="64"/></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font-size="12pt" style:font-size-asian="12pt"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itel</meta:initial-creator>
    <dc:creator>jpavlovsky</dc:creator>
    <meta:creation-date>2017-03-10T13:58:00Z</meta:creation-date>
    <dc:date>2017-05-19T20:55:00Z</dc:date>
    <meta:template xlink:href="Normal" xlink:type="simple"/>
    <meta:editing-cycles>2</meta:editing-cycles>
    <meta:editing-duration>PT2640S</meta:editing-duration>
    <meta:document-statistic meta:page-count="2" meta:paragraph-count="4" meta:word-count="338" meta:character-count="2333" meta:row-count="16" meta:non-whitespace-character-count="1999"/>
  </office:meta>
</office:document-meta>
</file>