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0cb982" fo:background-color="#ffff00" style:font-weight-asian="bold" style:font-weight-complex="bold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officeooo:rsid="000cb982" style:font-size-asian="11pt"/>
    </style:style>
    <style:style style:name="T3" style:family="text">
      <style:text-properties style:font-name="TimesNewRomanPS-BoldMT" fo:font-size="12pt" fo:font-weight="bold" style:font-size-asian="12pt" style:font-weight-asian="bold"/>
    </style:style>
    <style:style style:name="T4" style:family="text">
      <style:text-properties style:font-name="TimesNewRomanPSMT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ořadí: 4 – 10 </text:span></text:p>
      <text:p text:style-name="P2"><text:span text:style-name="T2">Denisa </text:span><text:span text:style-name="T1">Bohdálková, </text:span><text:span text:style-name="T2">třetí kategorie-</text:span><text:span text:style-name="T1">G3, Praha 4</text:span></text:p>
      <text:p text:style-name="P1"><text:span text:style-name="T1"/></text:p>
      <text:p text:style-name="P1"><text:span text:style-name="T1"/></text:p>
      <text:p text:style-name="P1"><text:span text:style-name="T3">Zavedení plošného očkování</text:span></text:p>
      <text:p text:style-name="P1"><text:span text:style-name="T4">Jednou z událostí ve 20. století, kterou považuji za převratnou, protože nám výrazně změnila</text:span></text:p>
      <text:p text:style-name="P1"><text:span text:style-name="T4">každodenní život, je plošné využití metody očkování.</text:span></text:p>
      <text:p text:style-name="P1"><text:span text:style-name="T4">Očkování neboli vakcinace, využívá schopnosti specificky odpovídat na přítomnost různých</text:span></text:p>
      <text:p text:style-name="P1"><text:span text:style-name="T4">antigenů (například: viry, bakterie a jiné mikroorganismy, které přišly do těla z vnějšího prostředí),</text:span></text:p>
      <text:p text:style-name="P1"><text:span text:style-name="T4">tvorbou protilátek. Celé očkování spočívá v tom, že se do těla vpravují buď fragmenty (části)</text:span></text:p>
      <text:p text:style-name="P1"><text:span text:style-name="T4">antigenů, nebo živý, ale oslabený antigen. Imunita našeho těla, pak zaznamená přítomnost daného</text:span></text:p>
      <text:p text:style-name="P1"><text:span text:style-name="T4">antigenu a sama si vytvoří protilátky, které jsou připraveny, kdykoliv se očkovaný jedinec opět setká</text:span></text:p>
      <text:p text:style-name="P1"><text:span text:style-name="T4">s nemocí, jejímž původcem je daný antigen (virus, bakterie, parazit). Jestliže člověk je už infikovaný</text:span></text:p>
      <text:p text:style-name="P1"><text:span text:style-name="T4">chorobou, na kterou nebyl očkovaný a nemá dostatečné protilátky, pak se do jeho těla vpravuje již</text:span></text:p>
      <text:p text:style-name="P1"><text:span text:style-name="T4">hotová protilátka.</text:span></text:p>
      <text:p text:style-name="P1"><text:span text:style-name="T4">Zajímavé je, že se tato metoda začala využívat mnohem dříve, než byly známy plné funkce</text:span></text:p>
      <text:p text:style-name="P1"><text:span text:style-name="T4">imunitního systému.</text:span></text:p>
      <text:p text:style-name="P1"><text:span text:style-name="T4">Objevitelem dnešního moderního očkování, byl venkovský lékař Edward Jenner, který je</text:span></text:p>
      <text:p text:style-name="P1"><text:span text:style-name="T4">zároveň považován za otce očkování. Všiml si, že dojičky krav nakažené méně závažnými kravskými</text:span></text:p>
      <text:p text:style-name="P1"><text:span text:style-name="T4">neštovicemi, nikdy neonemocněli na smrtelné pravé neštovice. Na základě tohoto poznatku udělal</text:span></text:p>
      <text:p text:style-name="P1"><text:span text:style-name="T4">experiment, kdy odebral dojičkám vzorky hnisu z puchýře a vpravil jej do podkoží asi osmiletému</text:span></text:p>
      <text:p text:style-name="P1"><text:span text:style-name="T4">chlapci. Po několika týdnech udělal úplně to samé, ale s pravými neštovicemi a chlapec přesto</text:span></text:p>
      <text:p text:style-name="P1"><text:span text:style-name="T4">neonemocněl. Bylo tedy objeveno očkování na pravé neštovice. Po tomto výsledku, který byl více než</text:span></text:p>
      <text:p text:style-name="P1"><text:span text:style-name="T4">prospěšný, Edward pokračoval i s jinými dobrovolníky a položil tak základ modernímu očkování.</text:span></text:p>
      <text:p text:style-name="P1"><text:span text:style-name="T4">Stalo se tak již koncem 18. století, ale plného využití se očkování dočkalo až v průběhu 20. století,</text:span></text:p>
      <text:p text:style-name="P1"><text:span text:style-name="T4">díky objevům řady vakcín proti dříve neléčitelným a smrtelným chorobám.</text:span></text:p>
      <text:p text:style-name="P1"><text:span text:style-name="T4">Proč je očkování zásadní pro 20. století a i v současnosti? Je to zejména proto, že bylo</text:span></text:p>
      <text:p text:style-name="P1"><text:span text:style-name="T4">objeveno mnoho očkování proti onemocněním, na která obvykle neexistovala žádná léčba. To</text:span></text:p>
      <text:p text:style-name="P1"><text:span text:style-name="T4">znamená, že zatímco dnes považujeme tyto nemoci za téměř banální, protože očkování bereme jako</text:span></text:p>
      <text:p text:style-name="P1"><text:span text:style-name="T4">samozřejmost, dříve se na ně naopak ve většině případů umíralo.</text:span></text:p>
      <text:p text:style-name="P1"><text:span text:style-name="T4">Například v 1. polovině 20. století bylo objeveno očkování na černý kašel, který byl díky</text:span></text:p>
      <text:p text:style-name="P1"><text:span text:style-name="T4">tomuto zákroku téměř vymýcen. Dále pak i na tetanus, onemocnění provázené křečemi, které je</text:span></text:p>
      <text:p text:style-name="P1"><text:span text:style-name="T4">obvykle smrtelné. Také očkování na tuberkulózu, velmi častá příčina úmrtí ve 20. století i dříve.</text:span></text:p>
      <text:p text:style-name="P1"><text:span text:style-name="T4">Nesmíme zapomenout na objev vakcíny na dětskou obrnu, což je onemocnění přenosné klíštětem, při</text:span></text:p>
      <text:p text:style-name="P1"><text:span text:style-name="T4">kterém se nedá vyloučit možné ochrnutí končetin, či celého těla.</text:span></text:p>
      <text:p text:style-name="P1"><text:span text:style-name="T4">Je smutné, že dnes, kdy máme možnost informací z různých velmi dobře dostupných zdrojů,</text:span></text:p>
      <text:p text:style-name="P1"><text:span text:style-name="T4">se najdou lidé, kteří se na nic nechat očkovat nechtějí. Tím více mě děsí, když slýchám, jak některé</text:span></text:p>
      <text:p text:style-name="P1"><text:span text:style-name="T4">matky nechtějí naočkovat své děti. Je jasné, že nějaké riziko spojené s touto metodou je, ale je určitě</text:span></text:p>
      <text:p text:style-name="P1"><text:span text:style-name="T4">menší než se nenaočkovat vůbec. Připadá mi to, jako by se někteří doslova chtěli vracet do „doby</text:span></text:p>
      <text:p text:style-name="P1"><text:span text:style-name="T4">kamenné“. Souvisí s tím i další výdobytky moderní doby, jako např. domácí porody. Je to jako byste</text:span></text:p>
      <text:p text:style-name="P1"><text:span text:style-name="T4">se naopak zeptali budoucí matky v 19. století, zda by dala raději přednost vybavenému pracovišti se</text:span></text:p>
      <text:p text:style-name="P1"><text:span text:style-name="T4">zkušeným personálem, před porodem doma v posteli s porodní bábou. Úmrtnost novorozenců</text:span></text:p>
      <text:p text:style-name="P1"><text:span text:style-name="T4">i rodiček byla také samozřejmě na úplně jiné úrovni. Toto je ale trochu jiné téma, a proto jej nebudu</text:span></text:p>
      <text:p text:style-name="P1"><text:span text:style-name="T4">dále rozvádět. Uvádím ho zde pouze pro srovnání.</text:span></text:p>
      <text:p text:style-name="P1"><text:span text:style-name="T4">Napadá mě, kolik by asi na naší planetě dnes bylo lidí, kdyby nebylo očkování?</text:span></text:p>
      <text:p text:style-name="P1"><text:span text:style-name="T4">Já osobně považuji využití očkování za jeden z nejdůležitějších objevů 20. století, který nám</text:span></text:p>
      <text:p text:style-name="P1"><text:span text:style-name="T4">změnil a i nadále ovlivňuje naše životy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4S</meta:editing-duration>
    <meta:editing-cycles>4</meta:editing-cycles>
    <meta:generator>LibreOffice/5.0.5.2$Windows_x86 LibreOffice_project/55b006a02d247b5f7215fc6ea0fde844b30035b3</meta:generator>
    <dc:date>2018-05-12T11:19:22.817000000</dc:date>
    <meta:document-statistic meta:table-count="0" meta:image-count="0" meta:object-count="0" meta:page-count="1" meta:paragraph-count="45" meta:word-count="568" meta:character-count="3655" meta:non-whitespace-character-count="3130"/>
    <meta:user-defined meta:name="Info 1"/>
    <meta:user-defined meta:name="Info 2"/>
    <meta:user-defined meta:name="Info 3"/>
    <meta:user-defined meta:name="Info 4"/>
  </office:meta>
</office:document-meta>
</file>