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ální">
      <style:paragraph-properties fo:margin-top="0cm" fo:margin-bottom="0cm" loext:contextual-spacing="false" fo:text-align="justify" style:justify-single-word="false"/>
      <style:text-properties fo:font-size="12pt" style:font-size-asian="12pt"/>
    </style:style>
    <style:style style:name="P2" style:family="paragraph" style:parent-style-name="Normální">
      <style:paragraph-properties fo:margin-top="0cm" fo:margin-bottom="0cm" loext:contextual-spacing="false" fo:text-align="justify" style:justify-single-word="false"/>
      <style:text-properties fo:font-size="12pt" fo:font-weight="bold" officeooo:rsid="0016650a" officeooo:paragraph-rsid="0016650a" fo:background-color="#ffff00" style:font-size-asian="12pt" style:font-weight-asian="bold"/>
    </style:style>
    <style:style style:name="P3" style:family="paragraph" style:parent-style-name="Normální">
      <style:paragraph-properties fo:margin-top="0cm" fo:margin-bottom="0cm" loext:contextual-spacing="false" fo:line-height="100%" fo:text-align="justify" style:justify-single-word="false"/>
    </style:style>
    <style:style style:name="P4" style:family="paragraph" style:parent-style-name="Normální">
      <style:paragraph-properties fo:text-align="justify" style:justify-single-word="false"/>
      <style:text-properties fo:font-size="12pt" style:font-size-asian="12pt"/>
    </style:style>
    <style:style style:name="P5" style:family="paragraph" style:parent-style-name="Normální">
      <style:paragraph-properties fo:text-align="justify" style:justify-single-word="false"/>
      <style:text-properties fo:font-size="14pt" fo:font-weight="bold" style:font-size-asian="14pt" style:font-weight-asian="bold"/>
    </style:style>
    <style:style style:name="P6" style:family="paragraph" style:parent-style-name="Normální" style:master-page-name="MP0">
      <style:paragraph-properties fo:text-align="justify" style:justify-single-word="false" style:page-number="auto" fo:break-before="page"/>
      <style:text-properties fo:font-size="12pt" fo:font-weight="bold" officeooo:rsid="0016650a" officeooo:paragraph-rsid="0016650a" fo:background-color="#ffff00" style:font-size-asian="14pt" style:font-weight-asian="bold"/>
    </style:style>
    <style:style style:name="T1" style:family="text">
      <style:text-properties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ořadí: 2. místo</text:p>
      <text:p text:style-name="P2">Jakub Gábor, 4. třída, Hlubočky <text:tab/></text:p>
      <text:p text:style-name="P5"/>
      <text:p text:style-name="P5">20. STOLETÍ </text:p>
      <text:p text:style-name="P1"><text:s text:c="3"/>Ve dvacátém století jsem nebyl ještě na světě, ale podle vypravování mých rodičů neexistovali tak vychytané věci jako dnes. </text:p>
      <text:p text:style-name="P1"><text:s text:c="3"/>Zaujalo mě několik vynálezů, které si myslím, že byly převratné. Nejvíce mě ohromil vynález plastu, který je všude, kam se podívám. Například oblečení z plastu vyrobené, plastová okna, spoustu hraček, psací potřeby a tak dál. Zkrátka jde z něj vyrobit hodně věcí. Také je lehčí nebo pevnější než jiné materiály. </text:p>
      <text:p text:style-name="P1"><text:s text:c="3"/>Dále byly objeveny třeba antibiotika. Mezi nimi jako první penicilin. Bez něho by dnes někteří těžko přežili. Existují třeba lepší lékařské nástroje, pomůcky a doktoři znají stále dokonalejší způsoby léčby. </text:p>
      <text:p text:style-name="P1"><text:s text:c="3"/>Podle mě byl velký převrat i v elektronice, protože dříve nebyl počítač, mobilní telefon, televize, internet a spousta dalších věcí, které dneska máme. Proto děti trávily více času venku, kde si spolu hrály a neseděly doma u počítačů a mobilních telefonů. Bohužel tuto dobu znám jen z vyprávění, ale byla úplně jiná než ta dnešní. <text:s/>Nebyla tak moderní. Kolem nás jsme mohli zahlédnout víc přírody než dnes. Příroda se tolik neznečišťovala právě díky těm vynálezům. Teď jsou kolem nás samé silnice a chodníky, domy, odpadky. <text:s/></text:p>
      <text:p text:style-name="P1"><text:s text:c="3"/>V tomto století vypukly dokonce dvě světové války. Obě zasáhly obrovské množství rodin. V té první bylo mnoho mužů hodně vážně zraněno. A v té druhé světové válce bylo nuceno bojovat i hodně starších mužů nebo naopak mladých hochů. Milióny lidí v ní zemřelo a to i žen a dětí. Zmizely celé rodiny. </text:p>
      <text:p text:style-name="P1"><text:s text:c="3"/>Nejmodernější zbraní v tomto období byla atomová bomba. Teprve se rozvíjela, proto jich nebylo moc. Tato zbraň byla použita, ale její účinek byl tak děsivý, že si to ani neumím představit. Naštěstí ji znovu nikdo na nikoho nesvrhl. <text:s/></text:p>
      <text:p text:style-name="P1">Dodnes se dá narazit na spoustu pozůstatků po druhé světové válce jako bunkrů, munice, zbraní a podobně. Ještě žijí i lidé, kteří válku zažili a mohou nám o ní vyprávět. </text:p>
      <text:p text:style-name="P1">Zatím se nemusíme tak moc špatných událostí a věcí bát a doufám, že to tak dlouho, dlouho vydrží. </text:p>
      <text:p text:style-name="P4"><text:s text:c="3"/>I když se mi více méně dvacáté století líbí kvůli novým převratným věcem, nechtěl bych v něm žít. Měl bych strach o svůj život a svou rodinu. </text:p>
      <text:p text:style-name="P1"><text:s text:c="3"/>Lidé si sami začali uvědomovat, jak mohou i dobré věci – vynálezy – velmi škodit živým organizmům a i nám. Proto přemýšlí o dalších nových nápadech, které by mohly chránit přírodu, šetřit energie, čistit okolí, ale zároveň přispěly k usnadnění života. </text:p>
      <text:p text:style-name="P1"><text:s text:c="3"/>Třeba až vyrostu budu také pomáhat živočichům a přírodě, aby se jim dařilo. </text:p>
      <text:p text:style-name="P1"><text:tab/><text:tab/><text:tab/><text:tab/><text:tab/><text:tab/><text:tab/><text:tab/><text:tab/><text:tab/><text:tab/><text:tab/></text:p>
      <text:p text:style-name="P4"/>
      <text:p text:style-name="P3"><text:span text:style-name="Standardní_20_písmo_20_odstavce"><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cs" fo:country="CZ"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cs" fo:country="CZ"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ální" style:family="paragraph">
      <style:paragraph-properties fo:hyphenation-ladder-count="no-limit"/>
      <style:text-properties fo:hyphenate="false"/>
    </style:style>
    <style:style style:name="Header" style:family="paragraph" style:parent-style-name="Normální"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ální"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Standardní_20_písmo_20_odstavce" style:display-name="Standardní písmo odstavce" style:family="text"/>
    <style:style style:name="Hypertextový_20_odkaz" style:display-name="Hypertextový odkaz" style:family="text" style:parent-style-name="Standardní_20_písmo_20_odstavce">
      <style:text-properties fo:color="#0000ff" style:text-underline-style="solid" style:text-underline-width="auto" style:text-underline-color="font-color" style:text-underline-mode="continuous" style:text-overline-mode="continuous" style:text-line-through-mode="continuous"/>
    </style:style>
    <style:style style:name="Záhlaví_20_Char" style:display-name="Záhlaví Char" style:family="text" style:parent-style-name="Standardní_20_písmo_20_odstavce"/>
    <style:style style:name="Zápatí_20_Char" style:display-name="Zápatí Char" style:family="text" style:parent-style-name="Standardní_20_písmo_20_odstavc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line-style="solid" style:adjustment="left" style:rel-width="33%" style:color="#000000"/>
      </style:page-layout-properties>
      <style:header-style>
        <style:header-footer-properties fo:min-height="1.00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text:tab/><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Ucitel</meta:initial-creator>
    <meta:creation-date>2018-03-28T11:25:00Z</meta:creation-date>
    <dc:date>2018-05-12T10:29:20.321000000</dc:date>
    <meta:editing-cycles>12</meta:editing-cycles>
    <meta:editing-duration>PT1H43M20S</meta:editing-duration>
    <meta:document-statistic meta:table-count="0" meta:image-count="0" meta:object-count="0" meta:page-count="1" meta:paragraph-count="16" meta:word-count="412" meta:character-count="2538" meta:non-whitespace-character-count="2080"/>
    <meta:template xlink:type="simple" xlink:actuate="onRequest" xlink:title="" xlink:href="Normal"/>
  </office:meta>
</office:document-meta>
</file>