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bold" fo:background-color="#ffff00" style:font-size-asian="11.5pt" style:font-weight-asian="bold" style:font-weight-complex="bold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bold" officeooo:rsid="001b063b" officeooo:paragraph-rsid="001b063b" fo:background-color="#ffff00" style:font-size-asian="11.5pt" style:font-weight-asian="bold" style:font-weight-complex="bold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Pořadí: 4 – 10 </text:p>
      <text:p text:style-name="P3"/>
      <text:p text:style-name="P2">Jaroslav Lacina, 1. stupeň ZŠ </text:p>
      <text:p text:style-name="P2">Praha 8 </text:p>
      <text:p text:style-name="P5"/>
      <text:p text:style-name="P5"/>
      <text:p text:style-name="P1"><text:s/><text:span text:style-name="T1">Tomáš Garrique Masaryk – náš tatíček </text:span></text:p>
      <text:p text:style-name="P4">Největší osobnost 20. století. Syn Josefa Masaryka a Terezie Masarykové se narodil na Moravě a pocházel z chudé rodiny, jeho otec byl kočí a jeho maminka kuchařka. Myslím si, že to je opravdu největší osobnost 20. století, ale i celé naší republiky až do teď. Moc se mi líbí, že mu lidé říkali tatíček země, tatíček republiky, naší republiky, která vznikla přesně před sto lety. </text:p>
      <text:p text:style-name="P4">Podle mě musel být strašně statečný a chytrý a jít si svým snem. I přesto, že byl z chudé rodiny, tak tohle všechno dokázal a dotáhl to tam, kam chtěl. Vystudoval vysoké školy a rodiče ho vždycky podporovali. Já bych to nikdy nedokázal, ani nikdo z mých kamarádů. Myslím si, že z nás už by tohle nikdo nedokázal, být tak pilný a statečný a všechno to zvládat. </text:p>
      <text:p text:style-name="P4">Vlastně si myslím, že by to nedokázal dnes už žádný Čech, a to i z bohaté rodiny, kde mu všechno zaplatí. Není už nikdo takový, není žádný Čech, který by byl takový jako TGM. Už nikdo takový není a ani nebude, on byl jedinečný, a pokud by se náhodou někdo takový našel, tak by mu v tom stejně zabránila lenost. Češi jsou podle mě strašně líní. Dneska už je všechno jinak, všude je technika, všichni jsou na mobilech a tabletech. Tomáš G. Masaryk měl úplně jiné dětství, bez počítače a měl svůj sen, být vzdělaný a studovat a něco dokázat. Dneska takové sny máme možná i my, ale všechno nás od toho svádí a jsme všichni moc líní. Lidem se nic nechce, nechtějí dělat nic navíc. Nechtějí dělat to, co nemusí. On se učil pořád, i když ho ve škole trápili zpověďmi, které neměl rád. Uměl navíc moc dobře angličtinu, a tak si mohl vzít za ženu Američanku. To já bych taky nikdy nezvládnul, mně angličtina moc nejde, takže bychom si asi nic neřekli a nemohli si povídat. </text:p>
      <text:p text:style-name="P4">Byl zvolen čtyřikrát. Když mu bylo 85, tak byl odvolán z funkce. To byla podle mě velká škoda, i když byl už samozřejmě hodně starý a už si zasloužil odpočinout si a jít do důchodu. Byl to nejlepší prezident, kterého už nikdy žádný jiný nepřekoná. Byla veliká škoda a obrovský smutek v celé republice, když zemřel. Zemřel roku 1937 v 87 letech. </text:p>
      <text:p text:style-name="P4">Dnes ho všichni známe, musíme ho všichni znát, každý Čech ho musí znát. Je po něm pojmenována univerzita v Brně, spousta ulic, škol, budov. Snad v každém městě je po něm pojmenované náměstí nebo škola nebo alespoň ulice, aby na něj nezapomněl nikdo ani v žádné malé vesnici. Tak snad to tak zůstane i dalších sto let!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9:05:00</meta:creation-date>
    <meta:editing-duration>PT3M3S</meta:editing-duration>
    <meta:editing-cycles>4</meta:editing-cycles>
    <meta:generator>LibreOffice/5.0.5.2$Windows_x86 LibreOffice_project/55b006a02d247b5f7215fc6ea0fde844b30035b3</meta:generator>
    <dc:date>2018-05-12T10:30:13.806000000</dc:date>
    <meta:initial-creator>Luboš</meta:initial-creator>
    <meta:document-statistic meta:table-count="0" meta:image-count="0" meta:object-count="0" meta:page-count="1" meta:paragraph-count="9" meta:word-count="444" meta:character-count="2457" meta:non-whitespace-character-count="2010"/>
    <meta:user-defined meta:name="Info 1"/>
    <meta:user-defined meta:name="Info 2"/>
    <meta:user-defined meta:name="Info 3"/>
    <meta:user-defined meta:name="Info 4"/>
  </office:meta>
</office:document-meta>
</file>