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text-align="start" style:justify-single-word="false"/>
    </style:style>
    <style:style style:name="P2" style:family="paragraph" style:parent-style-name="Default">
      <style:text-properties officeooo:paragraph-rsid="001f98f8"/>
    </style:style>
    <style:style style:name="P3" style:family="paragraph" style:parent-style-name="Default">
      <style:text-properties fo:font-size="12pt" fo:font-weight="bold" officeooo:rsid="001f98f8" officeooo:paragraph-rsid="001f98f8" fo:background-color="#ffff00" style:font-size-asian="10pt" style:font-weight-asian="bold" style:font-weight-complex="bold"/>
    </style:style>
    <style:style style:name="P4" style:family="paragraph" style:parent-style-name="Default">
      <style:text-properties fo:font-size="12pt" fo:font-weight="bold" officeooo:paragraph-rsid="001f98f8" fo:background-color="#ffff00" style:font-size-asian="10pt" style:font-weight-asian="bold" style:font-weight-complex="bold"/>
    </style:style>
    <style:style style:name="T1" style:family="text">
      <style:text-properties fo:font-size="11.5pt" style:font-size-asian="11.5pt"/>
    </style:style>
    <style:style style:name="T2" style:family="text">
      <style:text-properties style:text-line-through-style="none" style:text-line-through-type="none" fo:font-size="10pt" style:text-underline-style="none" style:font-size-asian="10pt"/>
    </style:style>
    <style:style style:name="T3" style:family="text">
      <style:text-properties style:text-line-through-style="none" style:text-line-through-type="none"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Pořadí: čestné uznání</text:span></text:p>
      <text:p text:style-name="P4"><text:span text:style-name="T3">Tereza Plachká , kategorie: střední školy , Praha 4</text:span></text:p>
      <text:p text:style-name="P1"/>
      <text:p text:style-name="P1"/>
      <text:p text:style-name="P1"><text:s/><text:span text:style-name="T1">Dětí jako smetí </text:span></text:p>
      <text:p text:style-name="P1"><text:span text:style-name="T1"/></text:p>
      <text:p text:style-name="Default"><text:span text:style-name="T2">Přemýšleli jste někdy, co by si dnešní svět počal bez antikoncepce? Počátkem padesátých let dvacátého století se podařilo americkému chemikovi Carlu Djerassimu vyrobit hormon, který se stal základem antikoncepční pilulky. A v roce 1960 se poprvé objevili Antikoncepční pilulky v USA. Povím vám, co se mi právě stalo. </text:span></text:p>
      <text:p text:style-name="Default"><text:span text:style-name="T2">Prudce vstanu z postele skropená potem, kapky mě studí po celém těle. To byl tedy děsivý sen! Manželovy oči zamžourají a zeptá se mě: „Co se děje miláčku? Lehni si, dneska není pracovní den.“ Jemu se to říká, ale já se klepu strachy ještě teď, a také mu to sdělím. Ale vedle mě se už ozývá horský trol, tak hlasité je manželovo chrápání. „Lásko, já měla patnáct dětí!“ zvolala jsem. Teď byla řada na něm, aby zmokl při přívalu potu. A tak jsem mu konečně mohla vyprávět svůj noční horor. </text:span></text:p>
      <text:p text:style-name="Default"><text:span text:style-name="T2">Celkem jsem měla patnáct dětí. Dvě děti si zrovna hráli na neandrtálce a téměř se jim povedlo vytvořit oheň, kdybych neměla po ruce konev, a nezalila své ratolesti i s jejich papírovým ohništěm, tak by dům lehl popelem. Pět batolat, paterčat, se nějakým záhadným způsobem dostala až ke stolu mého manžela, kde má nespočetné množství ocelových bojovníků, samozřejmě má své nože nabroušené, dále nechybí ani pila, kladivo, zkrátka každý rodič už by bránil svým tělem přístup k takovému nebezpečí, jenže já musela nejdřív předejít požáru. „Neboj, zlato, dětem se nic nestalo, ale já málem dostala infarkt zděšením.“ </text:span></text:p>
      <text:p text:style-name="Default"><text:span text:style-name="T2">Další skupinka, pro změnu samé holky, si hrála na piráty. Zdálo se mi to jako relativně bezpečná hra, o opaku jsem se dozvěděla až později. Kluci, to bývají ti největší raubíři, to bys nevěřil, si četli Pána prstenů. V klidu jsem pozorovala, jak jim oči kmitají po stránce od slova ke slovu, bylo to jaksi hypnotické. Pět hlav se naklánělo nad jednou knihou. </text:span></text:p>
      <text:p text:style-name="Default"><text:span text:style-name="T2">Když tu z ničeho nic jsem uslyšela „Prásk!“ Málem mi utekly nohy a tělo by bývaly nechaly na místě, ale to se naštěstí ani ve snech běžně nestává, a tak jsem zůstala stát jako zatlučený kolík a oči se snažily objevit příčinu rány. Batolata byla v pořádku, hrála si spokojeně dál s kostkami. Kluci nezvedli oči od knihy. Neandrtálci byli ve své jeskyni pod stolem. Ale pirátky držely rozlomené prkno, které neuneslo Anežku při naloďování. </text:span></text:p>
      <text:p text:style-name="Default"><text:span text:style-name="T2">Aby toho nebylo dost, najednou paterčata držela v rukou sirky, kluci, kteří si tak pokojně četli, se stali hobity, kteří dobývají Mordor, neandrtálci šli na mamuta a já jsem omdlela, abych se hned nato vynořila z peřin. S manželem jsme se oba podívali na mé zakulacené bříško a pomysleli si: „Však ono se to nějak zvládne.“ </text:span></text:p>
      <text:p text:style-name="Default"><text:span text:style-name="T2">Díky antikoncepcím máme možnost omezit počet nechtěných dětí a rozhodně je dobré mít možnost dostudovat školu před početím, ale stejně jako je to se vším ani antikoncepce nemá jen světlé stránky. Jelikož se různé látky z našich těl dostávají do kanalizace, ohrožuje to spoustu živočichů, kterým způsobuje antikoncepce neplodnost. A samozřejmě žádná antikoncepce není stoprocentní. Přesto si myslím, že máme za co děkovat rakouskému profesoru Ludwigu Haberlandtovi, který jako první přišel s myšlenkou hormonální antikoncepce. </text:span></text:p>
      <text:p text:style-name="Default"><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15:06:00</meta:creation-date>
    <meta:editing-duration>PT2M35S</meta:editing-duration>
    <meta:editing-cycles>3</meta:editing-cycles>
    <meta:generator>LibreOffice/5.0.5.2$Windows_x86 LibreOffice_project/55b006a02d247b5f7215fc6ea0fde844b30035b3</meta:generator>
    <dc:date>2018-05-12T11:42:02.402000000</dc:date>
    <meta:initial-creator>user</meta:initial-creator>
    <meta:document-statistic meta:table-count="0" meta:image-count="0" meta:object-count="0" meta:page-count="1" meta:paragraph-count="10" meta:word-count="519" meta:character-count="3154" meta:non-whitespace-character-count="2636"/>
    <meta:user-defined meta:name="Info 1"/>
    <meta:user-defined meta:name="Info 2"/>
    <meta:user-defined meta:name="Info 3"/>
    <meta:user-defined meta:name="Info 4"/>
  </office:meta>
</office:document-meta>
</file>