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fo:background-color="#ffffff"/>
    </style:style>
    <style:style style:name="P2" style:family="paragraph" style:parent-style-name="Standard">
      <style:paragraph-properties fo:line-height="115%" fo:text-align="justify" style:justify-single-word="false"/>
      <style:text-properties fo:color="#000000" fo:background-color="#ffffff"/>
    </style:style>
    <style:style style:name="P3" style:family="paragraph" style:parent-style-name="Standard">
      <style:paragraph-properties fo:text-align="justify" style:justify-single-word="false"/>
      <style:text-properties fo:color="#000000" fo:font-size="20pt" fo:background-color="#ffffff" style:font-size-asian="20pt" style:font-size-complex="20pt"/>
    </style:style>
    <style:style style:name="P4" style:family="paragraph" style:parent-style-name="Standard">
      <style:paragraph-properties fo:text-align="justify" style:justify-single-word="false"/>
      <style:text-properties fo:color="#000000" fo:font-size="16pt" fo:background-color="#ffffff" style:font-size-asian="16pt" style:font-size-complex="16pt"/>
    </style:style>
    <style:style style:name="P5" style:family="paragraph" style:parent-style-name="Standard">
      <style:paragraph-properties fo:text-align="justify" style:justify-single-word="false"/>
      <style:text-properties fo:color="#000000" fo:font-weight="bold" officeooo:rsid="0009da71" officeooo:paragraph-rsid="0009da71" fo:background-color="#ffff00" style:font-weight-asian="bold" style:font-weight-complex="bold"/>
    </style:style>
    <style:style style:name="P6" style:family="paragraph" style:parent-style-name="Standard">
      <style:paragraph-properties fo:text-align="justify" style:justify-single-word="false"/>
      <style:text-properties fo:color="#000000" fo:font-weight="bold" fo:background-color="#ffff00" style:font-weight-asian="bold" style:font-weight-complex="bold"/>
    </style:style>
    <style:style style:name="P7" style:family="paragraph" style:parent-style-name="Standard">
      <style:paragraph-properties fo:line-height="115%" fo:text-align="justify" style:justify-single-word="false"/>
    </style:style>
    <style:style style:name="P8" style:family="paragraph" style:parent-style-name="Standard" style:master-page-name="MP0">
      <style:paragraph-properties fo:text-align="justify" style:justify-single-word="false" style:page-number="auto" fo:break-before="page"/>
      <style:text-properties fo:color="#000000" fo:background-color="#ffffff"/>
    </style:style>
    <style:style style:name="P9" style:family="paragraph" style:parent-style-name="Standard">
      <style:paragraph-properties fo:text-align="justify" style:justify-single-word="false"/>
      <style:text-properties fo:color="#000000" fo:font-weight="bold" fo:background-color="#ffff00" style:font-weight-asian="bold" style:font-weight-complex="bold"/>
    </style:style>
    <style:style style:name="T1" style:family="text">
      <style:text-properties fo:color="#000000" fo:background-color="#ffffff"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5">Pořadí: 4 - 10</text:p>
      <text:p text:style-name="P6"/>
      <text:p text:style-name="P6">Nela Špinková, V. B, Kolín 3</text:p>
      <text:p text:style-name="P1"/>
      <text:p text:style-name="P1"/>
      <text:p text:style-name="P3">Událost 20. století, kterou považuji za převratnou</text:p>
      <text:p text:style-name="P4"/>
      <text:p text:style-name="P2">Událost 20. století, kterou považuji za převratnou?</text:p>
      <text:p text:style-name="P2">Stalo se to 20. dubna 1889 v Rakousku a je to narození Adolfa Hitlera. Jeho otec byl Alois Hitler a matka Klára Hitlerová. Jako malý měl rád knihy Karla Maye. Už jako malého kluka ho táta bil. Od malička chtěl být malíř. Ve škole ho bavil dějepis, zejména německá historie, a to byl jediný předmět, který ho ve škole bavil. Na ostatní předměty se neučil. Ve třinácti letech mu zemřel otec. Nevzali ho na uměleckou fakultu, protože sice uměl kreslit budovy, ale neuměl nakreslit lidi. Na vánoce v roce 1907 mu zemřela matka, s kterou měl citové pouto. Nakonec skončil na Vánoce v útulku pro bezdomovce.</text:p>
      <text:p text:style-name="P2">O pár let později utekl Adolf Hitler z Rakouska-Uherska do Německa, protože nechtěl bojovat za Rakousko-Uhersko, ale za Německo. V Německu nastoupil do armády a v ní sloužil jako pošťák a za to dostal železný kříž 1. řádu. Na konci války mu bojový plyn (YPERIT) poškodil oči a on skončil v blázinci, protože se nervově zhroutil. Válka skončila v roce 1918, ale Adolf Hitler zůstal</text:p>
      <text:p text:style-name="P2">v armádě jako informátor. Po několika letech nastoupil do politiky a stal se kancléřem (kancléř je premiér). Ve vyšší společnosti se neuměl chovat, vůbec nevěděl, jak se drží nůž a jak vidlička a do vína si dával cukr. Je vidět, že měl rád sladkosti.</text:p>
      <text:p text:style-name="P2"><text:s/>V roce 1939 rozpoutal 2. světovou válku. Jeho úmyslem bylo podrobit si Evropu a vyhladit Židy. Adolf Hitler nenáviděl Židy.</text:p>
      <text:p text:style-name="P2">V 2. světové válce byli posíláni do vyhlazovacích nebo do koncentračních táborů. Největším koncentračním táborem byla Osvětim. Před 2. světovou válkou se Adolf Hitler prohlásil vůdcem, protože zemřel německý prezident a Adolf Hitler spojil úřady kancléře a prezidenta a prohlásil se vůdcem. V roce 1944 se pokusili o atentáty na Adolfa Hitlera, ale ten unikl. Dne 30. dubna 1945 se se svojí manželkou zavraždil.</text:p>
      <text:p text:style-name="P7"><text:span text:style-name="Standardní_20_písmo_20_odstavce"><text:span text:style-name="T1">Je přímo neuvěřitelné, že jeden jediný člověk na celém světě dokázal zmanipulovat tolik lidí, a že kvůli jednomu jedinému člověku muselo tolik lidí zemří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cs" fo:country="CZ"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cs" fo:country="CZ"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ální"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Titulek"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ní_20_písmo_20_odstavce" style:display-name="Standardní písmo odstavce"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Hana Špinkova</meta:initial-creator>
    <meta:creation-date>2018-03-20T17:58:00Z</meta:creation-date>
    <dc:date>2018-05-12T10:32:33.384000000</dc:date>
    <meta:editing-cycles>5</meta:editing-cycles>
    <meta:editing-duration>PT2H26M5S</meta:editing-duration>
    <meta:document-statistic meta:table-count="0" meta:image-count="0" meta:object-count="0" meta:page-count="1" meta:paragraph-count="10" meta:word-count="347" meta:character-count="2064" meta:non-whitespace-character-count="1726"/>
    <meta:template xlink:type="simple" xlink:actuate="onRequest" xlink:title="" xlink:href="Normal"/>
  </office:meta>
</office:document-meta>
</file>