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NewRomanPSMT" fo:font-size="12pt" fo:font-weight="bold" officeooo:rsid="00091cae" officeooo:paragraph-rsid="00091cae" fo:background-color="#ffff00" style:font-size-asian="12p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NewRomanPSMT" fo:font-size="12pt" fo:font-weight="bold" officeooo:paragraph-rsid="00091cae" fo:background-color="#ffff00" style:font-size-asian="12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NewRomanPSMT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řadí: 4 – 10 </text:p>
      <text:p text:style-name="P1"/>
      <text:p text:style-name="P2">Barbora Švestková</text:p>
      <text:p text:style-name="P2">1.stupeň ZŠ, Týnec nad Sázavou </text:p>
      <text:p text:style-name="P2"/>
      <text:p text:style-name="P3"/>
      <text:p text:style-name="P3">T. G. Masaryk</text:p>
      <text:p text:style-name="P3"/>
      <text:p text:style-name="P3">T.G. Masaryk se narodil 7. března 1850 v moravském městě Hodoníně. Jeho otec se</text:p>
      <text:p text:style-name="P3">jmenoval Josef a sloužil jako panský kočí. Matka Terezie sloužila u pánů jako služebná a kuchařka.</text:p>
      <text:p text:style-name="P3">Mladý Tomáš se nejprve učil kovářem, na přání své matky pak navštěvoval gymnázium v Brně.</text:p>
      <text:p text:style-name="P3">Odtud odešel na universitu do Vídně. Po vzniku české univerzity byl jmenován profesorem</text:p>
      <text:p text:style-name="P3">filozofie.</text:p>
      <text:p text:style-name="P3">T.G.Masaryk rád cestoval po světě. Manželku Charlottu Garrigue poznal poprvé v roce</text:p>
      <text:p text:style-name="P3">1877. Charlotta byla dcerou bohatého podnikatele z New Yorku. V květnu 1879 se jim narodila</text:p>
      <text:p text:style-name="P3">dcera Alice, o rok později syn Herbert a roku 1886 se narodil syn Jan. V roce 1882 přešel jako</text:p>
      <text:p text:style-name="P3">profesor na novou universitu do Prahy. Pilně studoval a psal knihy. Působil jako poslanec ve Vídni.</text:p>
      <text:p text:style-name="P3">Masaryk byl nejen mimořádně vzdělaný, ale i spravedlivý člověk. Snažil se hájit pravdu a nemlčet k</text:p>
      <text:p text:style-name="P3">nespravedlivosti.</text:p>
      <text:p text:style-name="P3">V roce1914 vypukla válka . Tehdy ve svých 64 letech odešel do ciziny. Po čtyřech letech</text:p>
      <text:p text:style-name="P3">usilovné práce pomohl své vlasti získat samostatnost. A to mu vyneslo označení OSVOBODITEL a</text:p>
      <text:p text:style-name="P3">byl zvolen prvním prezidentem Československé republiky, která vznikla 28. října 1918.</text:p>
      <text:p text:style-name="P3">T.G.Masaryk byl prezidentem od roku 1918 do roku 1935, kdy se vzdal prezidentského úřadu.</text:p>
      <text:p text:style-name="P3">Tomáš Garrigue Masaryk měl v té době již velké zdravotní potíže. Zbytek života prožil na zámku v</text:p>
      <text:p text:style-name="P3">Lánech u Prahy, kde strávil pěkné dva roky. Zemřel v 87 letech 14. září 1937. Jeho pohřeb byl</text:p>
      <text:p text:style-name="P3">velkou národní manifestací za svobodu.Tomáš Garrigue Masaryk se zasloužil o samostatný stát</text:p>
      <text:p text:style-name="P3">Československo.</text:p>
      <text:p text:style-name="P3">Mé vyprávění:</text:p>
      <text:p text:style-name="P3">A nyní proč jsem si vybrala osobu našeho prvního prezidenta. Nedávno jsme doma</text:p>
      <text:p text:style-name="P3">prohlíželi staré fotografie a mezi nimi jsme našli fotografii mého pradědečka na společném obrázku</text:p>
      <text:p text:style-name="P3">s prezidentem T.G. Masarykem na zámku v Topolčankách. Tam náš první prezident jezdil na</text:p>
      <text:p text:style-name="P3">dovolenou a můj praděda, který sloužil u letectva, mu tam po dobu dovolené každý všední den létal</text:p>
      <text:p text:style-name="P3">pro poštu do Bratislavy a v sobotu a neděli do Prahy.</text:p>
      <text:p text:style-name="P3">Kromě fotografií máme i prezidentův oficiální jídelní lístek s velkým vylisovaným státním</text:p>
      <text:p text:style-name="P3">znakem a originálním podpisem T.G. Masaryka. V Praze je na počest našeho prvního prezidenta</text:p>
      <text:p text:style-name="P3">umístěna jeho socha na Hradčanském náměstí. Děda mi vyprávěl, že už po válce byl se školou na</text:p>
      <text:p text:style-name="P3">slavnostním položení základního kamene na sochu prezidenta Osvoboditele v Praze na Újezdě, ale</text:p>
      <text:p text:style-name="P3">sochu tam potom nedovolili postavit. Další pokus byl v roce 1968, ale ani tehdy tam socha</text:p>
      <text:p text:style-name="P3">postavena nebyla.</text:p>
      <text:p text:style-name="P3">U nás v Týnci nad Sázavou je po T.G. Masarykovi pojmenován most, postavený po 1.</text:p>
      <text:p text:style-name="P3">světové válce a je úplně první v naší republice, který dostal jméno po tomto prezidentovi. Tuto</text:p>
      <text:p text:style-name="P3">skutečnost připomíná bronzová deska umístěná na žulovém podstavci na konci most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5</meta:editing-cycles>
    <meta:generator>LibreOffice/5.0.5.2$Windows_x86 LibreOffice_project/55b006a02d247b5f7215fc6ea0fde844b30035b3</meta:generator>
    <dc:date>2018-05-12T10:32:56.244000000</dc:date>
    <meta:document-statistic meta:table-count="0" meta:image-count="0" meta:object-count="0" meta:page-count="1" meta:paragraph-count="38" meta:word-count="441" meta:character-count="2724" meta:non-whitespace-character-count="2318"/>
    <meta:user-defined meta:name="Info 1"/>
    <meta:user-defined meta:name="Info 2"/>
    <meta:user-defined meta:name="Info 3"/>
    <meta:user-defined meta:name="Info 4"/>
  </office:meta>
</office:document-meta>
</file>