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officeooo:paragraph-rsid="00180322"/>
    </style:style>
    <style:style style:name="P3" style:family="paragraph" style:parent-style-name="Standard">
      <style:text-properties style:font-name="Calibri" fo:font-size="10.5pt" style:font-size-asian="10.5pt" style:font-size-complex="10.5pt"/>
    </style:style>
    <style:style style:name="P4" style:family="paragraph" style:parent-style-name="Standard">
      <style:paragraph-properties fo:text-align="end" style:justify-single-word="false"/>
      <style:text-properties style:font-name="Calibri" fo:font-size="10.5pt" style:font-size-asian="10.5pt" style:font-size-complex="10.5pt"/>
    </style:style>
    <style:style style:name="P5" style:family="paragraph" style:parent-style-name="Standard">
      <style:paragraph-properties fo:text-align="start" style:justify-single-word="false"/>
      <style:text-properties style:font-name="Calibri" fo:font-size="10.5pt" style:font-size-asian="10.5pt" style:font-size-complex="10.5pt"/>
    </style:style>
    <style:style style:name="P6" style:family="paragraph" style:parent-style-name="Standard">
      <style:paragraph-properties fo:text-align="start" style:justify-single-word="false"/>
      <style:text-properties style:font-name="Calibri" fo:font-size="10.5pt" fo:font-style="normal" style:font-size-asian="10.5pt" style:font-style-asian="normal" style:font-size-complex="10.5pt" style:font-style-complex="normal"/>
    </style:style>
    <style:style style:name="P7" style:family="paragraph" style:parent-style-name="Standard">
      <style:paragraph-properties fo:text-align="end" style:justify-single-word="false"/>
      <style:text-properties style:font-name="Calibri" fo:font-size="10.5pt" fo:font-style="normal" style:font-size-asian="10.5pt" style:font-style-asian="normal" style:font-size-complex="10.5pt" style:font-style-complex="normal"/>
    </style:style>
    <style:style style:name="P8" style:family="paragraph" style:parent-style-name="Standard">
      <style:paragraph-properties fo:text-align="end" style:justify-single-word="false"/>
      <style:text-properties style:font-name="Calibri" fo:font-size="10.5pt" fo:font-style="italic" style:font-size-asian="10.5pt" style:font-style-asian="italic" style:font-size-complex="10.5pt" style:font-style-complex="italic"/>
    </style:style>
    <style:style style:name="P9" style:family="paragraph" style:parent-style-name="Standard">
      <style:paragraph-properties fo:text-align="start" style:justify-single-word="false"/>
      <style:text-properties style:font-name="Calibri" fo:font-size="10.5pt" fo:font-style="italic" style:font-size-asian="10.5pt" style:font-style-asian="italic" style:font-size-complex="10.5pt" style:font-style-complex="italic"/>
    </style:style>
    <style:style style:name="P10" style:family="paragraph" style:parent-style-name="Standard">
      <style:paragraph-properties fo:text-align="end" style:justify-single-word="false"/>
      <style:text-properties style:font-name="Calibri" fo:font-size="10.5pt" fo:font-style="normal" style:font-size-asian="10.5pt" style:font-style-asian="normal" style:font-size-complex="10.5pt" style:font-style-complex="normal"/>
    </style:style>
    <style:style style:name="P11" style:family="paragraph" style:parent-style-name="Standard">
      <style:paragraph-properties fo:text-align="center" style:justify-single-word="false"/>
      <style:text-properties style:font-name="Calibri" fo:font-size="10.5pt" officeooo:paragraph-rsid="0019c8ac" style:font-size-asian="10.5pt" style:font-size-complex="10.5pt"/>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paragraph-rsid="0019c8ac"/>
    </style:style>
    <style:style style:name="P14" style:family="paragraph" style:parent-style-name="Standard">
      <style:paragraph-properties fo:text-align="start" style:justify-single-word="false"/>
      <style:text-properties officeooo:rsid="0019c8ac" officeooo:paragraph-rsid="0019c8ac" fo:background-color="#ffff00"/>
    </style:style>
    <style:style style:name="T1" style:family="text">
      <style:text-properties fo:font-style="italic" style:font-style-asian="italic" style:font-style-complex="italic"/>
    </style:style>
    <style:style style:name="T2" style:family="text">
      <style:text-properties fo:color="#000000" style:font-name="Calibri" fo:font-size="10.5pt" fo:font-style="normal" style:text-underline-style="none" style:font-size-asian="10.5pt" style:font-style-asian="normal" style:font-size-complex="10.5pt" style:font-style-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Calibri" fo:font-size="10.5pt" fo:font-style="normal" style:font-size-asian="10.5pt" style:font-style-asian="normal" style:font-size-complex="10.5pt" style:font-style-complex="normal"/>
    </style:style>
    <style:style style:name="T6" style:family="text">
      <style:text-properties style:font-name="Calibri" fo:font-size="10.5pt" fo:font-style="normal" style:text-underline-style="none" style:font-size-asian="10.5pt" style:font-style-asian="normal" style:font-size-complex="10.5pt" style:font-style-complex="normal"/>
    </style:style>
    <style:style style:name="T7" style:family="text">
      <style:text-properties style:font-name="Calibri" fo:font-size="10.5pt" fo:font-style="normal" fo:font-weight="bold" style:font-size-asian="10.5pt" style:font-style-asian="normal" style:font-weight-asian="bold" style:font-size-complex="10.5pt" style:font-style-complex="normal" style:font-weight-complex="bold"/>
    </style:style>
    <style:style style:name="T8" style:family="text">
      <style:text-properties style:font-name="Calibri"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9" style:family="text">
      <style:text-properties style:font-name="Calibri"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10" style:family="text">
      <style:text-properties style:font-name="Calibri" fo:font-size="10.5pt" style:font-size-asian="10.5pt" style:font-size-complex="10.5pt"/>
    </style:style>
    <style:style style:name="T11" style:family="text">
      <style:text-properties style:font-name="Calibri" fo:font-size="10.5pt" officeooo:rsid="00180322" style:font-size-asian="10.5pt" style:font-size-complex="10.5pt"/>
    </style:style>
    <style:style style:name="T12" style:family="text">
      <style:text-properties style:font-name="Calibri" fo:font-size="10.5pt" fo:font-weight="bold" style:font-size-asian="10.5pt" style:font-weight-asian="bold" style:font-size-complex="10.5pt" style:font-weight-complex="bold"/>
    </style:style>
    <style:style style:name="T13" style:family="text">
      <style:text-properties style:font-name="Calibri" fo:font-size="10.5pt" fo:font-weight="bold" fo:background-color="#ffff00" loext:char-shading-value="0" style:font-size-asian="10.5pt" style:font-weight-asian="bold" style:font-size-complex="10.5pt" style:font-weight-complex="bold"/>
    </style:style>
    <style:style style:name="T14" style:family="text">
      <style:text-properties style:font-name="Calibri" fo:font-size="10.5pt" fo:font-weight="bold" fo:background-color="#ffff00" loext:char-shading-value="0" style:font-size-asian="10.5pt" style:font-weight-asian="bold"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Pořadí: 1. místo</text:span></text:p>
      <text:p text:style-name="P13"><text:span text:style-name="T9">Eliška Václavíková, </text:span><text:span text:style-name="T14">3. kategorie, Hořice</text:span></text:p>
      <text:p text:style-name="P13"><text:span text:style-name="T10"><text:line-break/></text:span></text:p>
      <text:p text:style-name="P11">Wilhelm Gustloff </text:p>
      <text:p text:style-name="P3"/>
      <text:p text:style-name="P3"><text:s text:c="2"/>Leden. Rok 1945. Došly nám papíry na zapisování uprchlíků, valících se v nekonečných zástupech na naši loď. Na moji loď. Wilhelm Gustloff praskal ve švech. Tak moc jich bylo. To vůbec nebylo správně. Kde jsou ty časy, kdy byl Gustloff rekreační lodí a my si levně vyjížděli na plavby do Norska, či Švédska s posádkou čítající pouze 1400 výletníků? Kde jsou ty časy, kdy jsem byl jediným kapitánem této lodi a moje kajuta sousedila s kajutou říšského vůdce Roberta Leye? Při referendu o anšlusu Rakouska, kdy jsme se stali plovoucí volební místností to taky nebylo špatné, ale už to nebylo ono. Čtyři dny před válkou nás převeleli k transportu vojska, načež z nás byl plovoucí lazaret. Já a moje loď jsme se dále roku 1940 přesunuli na funkci plovoucí kasárny. Byl to přístav Gdaňsk, to osudné místo pro mě a Wilhelma, kde jsme strávili několik let, než jsme dostali za úkol převézt vojáky spolu s těmi zatracenými Pruskými uprchlíky do Kielu. Pamatujete, jak jsem říkal, že kapacita Wilhelma byla 1400 pasažérů? Hah! Nakonec jsme z přístavu vypluli s konečným počtem 10 582. Neměl jsem na to nervy. Navíc mi sem přidělili několik dalších kapitánů. Tři, abych byl přesný. Nádhera. Skoro jsem zadoufal zlomečkem myšlenky, že by se snad Wilhelm mohl tíhou těch budižkničemů vrhnout do hlubin zmrzlého moře a sám se převelet na poslední funkci plovoucí márnice. Skoro jsem zadoufal.</text:p>
      <text:p text:style-name="P4">Kapitán <text:s text:c="2"/></text:p>
      <text:p text:style-name="P5"><text:s text:c="2"/></text:p>
      <text:p text:style-name="P5"><text:s/><text:span text:style-name="T3"><text:s/>Leden. Rok 1945. Zima. Špína. Bolest prýštící z nešetrně ošetřených ran. Pach tisíců cizích těl, přilepených k sobě slzami, potem a krví. Chaos. Řev. Pláč maminek, zoufale hledajících své děti v zástupech uprchlíků, agresivně snažících se přežít a uprchnout před Rudou armádou. Nebylo mi mnoho let. Byl jsem tu sám a nesl jsem batoh. A v něm... Musel jsem se dostat na loď. Ty další už byly plné a tak mou jedinou nadějí byl Gustloff. Železné monstrum tyčící se k nebi. Byl jsem původem z Litvy, ale kolem mě se míhalo nesčetné množství jiných národností. Estonci, Chorvati, Lotyšové,... Když jsme se odlepili z Gdaňského přístavu, pocítil jsem naději. Ale taky mě napadlo, zlomeček myšlenky se otřel o mé vědomí, co když nikdy nedoplujeme tam, kam máme namířeno? Co když Wilhelm už prostě neunese tolik zloby, strachu, zloufalství a výčitek na své palubě? A všechno, co je tu, včetně důvodu, proč mě pronásledují, skrývajícího se v mém batohu, skončí na dně černého moře? </text:span></text:p>
      <text:p text:style-name="P6"><text:s text:c="2"/>Ale potom jsem se oklepal a sáhnul po přidělené přikrývce.</text:p>
      <text:p text:style-name="P8">Zloděj <text:s/></text:p>
      <text:p text:style-name="P9"/>
      <text:p text:style-name="P5"><text:span text:style-name="T1"><text:s text:c="2"/></text:span><text:span text:style-name="T3">Leden. Rok 1945. 21:05. Mé jméno je Alexander Ivanovič Marinesko. Jsem kapitánem sovětské ponorky S-13. Tohle není žádné oficiální hlášení a tak předpokládám, že sem můžu psát cokoli mě napadne, aniž by mě za to postavili ke zdi. Jsou na mě teď trochu nakrknutý. Člověk si nemůže ani na chvíli zaflámovat, aniž by ho neoznačili za špiona a dezertéra. Čtyři dny, zatraceně! Čtyři dny moje ponorka trčela v doku v Helsinkách, tak jsem si řekl, že navštívím ve městě svou milou. Jenomžě potom, co jsem dostal Řád Lenina za potopení tý finský bárky Heleny, už se mnou nějak nechtěla nic mít. Pořád opakovala něco o krvi na mých rukách. Já žádnou krev neviděl. A tak jsem dostal ten skvělej nápad opít se do němoty. Když mě vyslýchali a ptali se, kde jsem byl, pověděl jsem jim svatou pravdu. Pověděl jsem jim, že mám okno velký jak u mojí S-13. Takže, co já vím? Třeba nakonec jsem špion a dezertér, jenom si na to nevzpomínám. Pověděli mi, že jediným východiskem a únikem před popravčí četou je hrdinský čin, německá krev, která smyje má provinění. </text:span></text:p>
      <text:p text:style-name="P6"><text:s text:c="2"/>A tak jsem si řekl, proč sakra ne? Když udržím tu svou zpropadenou duši na tomto světě o trochu dýl, je mi jedno, co budu muset udělat. V noci 30. ledna jsem zahlédl obrovskou vojenskou loď a tak jsem připlul blíž, jako žralok, vyhlížející svou kořist, a prostý všech lidských pocitů jsem vypálil čtyři torpéda a začal rozsévat smrt. 21:15. Měl jsem je pojmenované. Za vlast. Za sovětský lid. Za Leningrad. A Za Stalina. Minul jsem jen jednou. </text:p>
      <text:p text:style-name="P6"><text:s text:c="2"/>Až když jsem se po pár dnech opět ocitl nad hladinou, zjistil jsem, že jsem zabil deset tisíc uprchlíků, z nichž byla většina žen a dětí. Nebyli to vojáci. Byli to nevinní lidé. </text:p>
      <text:p text:style-name="P6"><text:s text:c="2"/>A já jsem byl označen za Hrdinu sovětského svazu a strůjce největší námořní katastrofy v dějinách lidstva. </text:p>
      <text:p text:style-name="P6"><text:s text:c="2"/>Tak jsem si zachránil život a šel se zpít do němoty.</text:p>
      <text:p text:style-name="P7">Vrah <text:s text:c="2"/></text:p>
      <text:p text:style-name="P6"/>
      <text:p text:style-name="P6"><text:s text:c="2"/>Že všechno šlo do hajzlu, jsem si uvědomil až potom, co Wilhelm zaskučel bolestí a roztřásl se, jako by měl zimnici. Kolem mě začali umírat lidé. Ale já je neviděl. Všechno, co jsem vnímal, bylo úpěnlivé volání mého Wilhelma, naklánějícího se a raněného. Chtěl si postřelen lehnout na bok a důstojně zemřít. </text:p>
      <text:p text:style-name="P1"><text:soft-page-break/><text:span text:style-name="T5"><text:s text:c="2"/>Ach, Wile. Je mo to tak líto. Prožili jsme toho spolu tolik. Přísahal jsem, že tě nikdy neopustím. Je to moje vina, to já tě nechal osvětleného, jako nějakou návnadu, jen proto, že jsem se bál, abychom nenarazili. To já se handrkoval s ostatními kapitány, místo toho, abych zvolil bezpečnější kurz. Netuším, jak jsme se dostali do ponorkových tras. A neobtěžoval jsem se tě označit, jako humanitární plavidlo, takže si ti sovětští debilové myslí, že jsi voják. Ani jsem nám nevybral dostatečně silný lodní doprovod, takže ta kocábka </text:span><text:a xlink:type="simple" xlink:href="https://cs.wikipedia.org/wiki/Löwe" text:style-name="Internet_20_link" text:visited-style-name="Visited_20_Internet_20_Link"><text:span text:style-name="T2">Löwe</text:span></text:a><text:span text:style-name="T6">, co m</text:span><text:span text:style-name="T5">áme za zádí nám bude k ničemu. Promiň, Wile. To já můžu za to, že se ztratíš v černé hlubině zapomnění. Ale já nezapomenu nikdy. Vím, že správný kapitán má jít ke dnu se svou lodí. Vím to. Ale taky vím, jaký jsem zbabělý idiot. A tak jsem odstrčil stranou všechny ty hysterické ženy, které cpaly své děti do záchranných člunů a sám si jeden z nich ukořistil. </text:span></text:p>
      <text:p text:style-name="P6"><text:s text:c="2"/>Usínej, Wilíku, jen sladce usínej. Naposledy se nadechni.</text:p>
      <text:p text:style-name="P7">Kapitán <text:s text:c="3"/></text:p>
      <text:p text:style-name="P9"><text:s/></text:p>
      <text:p text:style-name="P5"><text:s text:c="2"/><text:span text:style-name="T3">Deset tisíc svíček začalo jedna po druhé zhasínat. Byly sfouknuty silným vichrem, spláchnuty Baltským mořem, rozmláceny o zdi Gustloffa, zmrzly krutou zimou. Šlo to rychle. Do hodiny všechny plamínky pohasly. A zbyla jen tma. Zima. A ozvěna nářku skřípějící výletní lodi, která zmizela do černého pekla pod námi. Jako kdyby nikdy nebyla. Přežilo nás jenom pár. I když „přežilo“ není zcela správné označení pro zachování lidských skořápek, v nichž všechnu lidskost sežehl masakr oné noci. Na pomoc nám připlulo pár německých plavidel. Když nás odváželi, stále jsem hleděl na místo, kde bylo zfouknuto deset tisíc svíček. A představoval jsem si svůj batoh, jak leží ve vraku zemřelého Wilhelma Gustloffa i s nejcenějším kusem Jantarové komnaty, klenotem pruských králů, uvnitř. Záhada století, dámy a pánové. Kam se jenom poděla, že? Sami jste ji pohřbili.</text:span></text:p>
      <text:p text:style-name="P6"><text:s text:c="2"/>Tak nějak jsem očekával, že o tom, co se stalo, bude okamžitě vědět a mluvit celý svět. Mělo to tak být. Tak by to bylo správně. Jenomže místo toho smrt tolika tisíců lidí zůstala téměř zapomenuta. Ukázalo se, že nebylo vhod ani jedné straně, aby pravda vyšla najevo. </text:p>
      <text:p text:style-name="P6"><text:s text:c="2"/>A tak je dnes místo utajeného masakru v námořnických mapách označeno jako „překážka číslo 73“.</text:p>
      <text:p text:style-name="P4"><text:span text:style-name="T3">Zloděj</text:span><text:span text:style-name="T1"> <text:s/></text:span></text:p>
      <text:p text:style-name="P1"><text:span text:style-name="Strong_20_Emphasis"><text:span text:style-name="T10"/></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1T16:25:03.46</meta:creation-date>
    <dc:date>2018-05-12T11:53:46.621000000</dc:date>
    <meta:editing-duration>PT6H21M55S</meta:editing-duration>
    <meta:editing-cycles>63</meta:editing-cycles>
    <meta:generator>LibreOffice/5.0.5.2$Windows_x86 LibreOffice_project/55b006a02d247b5f7215fc6ea0fde844b30035b3</meta:generator>
    <meta:document-statistic meta:table-count="0" meta:image-count="0" meta:object-count="0" meta:page-count="2" meta:paragraph-count="25" meta:word-count="1153" meta:character-count="6868" meta:non-whitespace-character-count="5682"/>
  </office:meta>
</office:document-meta>
</file>