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alibri" svg:font-family="Calibri" style:font-family-generic="roman" style:font-pitch="variable"/>
    <style:font-face style:name="Calibri-Bold" svg:font-family="Calibri-Bol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Calibri" fo:font-size="12pt" fo:font-weight="bold" officeooo:rsid="001e910e" officeooo:paragraph-rsid="001e910e" fo:background-color="#ffff00" style:font-size-asian="12pt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Calibri" fo:font-size="12pt" fo:font-weight="bold" officeooo:paragraph-rsid="001e910e" fo:background-color="#ffff00" style:font-size-asian="12pt" style:font-weight-asian="bold" style:font-weight-complex="bold"/>
    </style:style>
    <style:style style:name="P3" style:family="paragraph" style:parent-style-name="Standard">
      <style:text-properties style:font-name="Calibri" fo:font-size="12pt" style:font-size-asian="12pt"/>
    </style:style>
    <style:style style:name="P4" style:family="paragraph" style:parent-style-name="Standard">
      <style:paragraph-properties fo:text-align="start" style:justify-single-word="false"/>
      <style:text-properties style:font-name="Calibri" fo:font-size="12pt" style:font-size-asian="12pt"/>
    </style:style>
    <style:style style:name="P5" style:family="paragraph" style:parent-style-name="Standard">
      <style:paragraph-properties fo:text-align="start" style:justify-single-word="false"/>
      <style:text-properties style:font-name="Calibri-Bold" fo:font-size="12pt" fo:font-weight="bold" style:font-size-asian="12pt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ořadí: 1. místo</text:p>
      <text:p text:style-name="P2"/>
      <text:p text:style-name="P2">Adam Zázvorka, 9 let, Jablonec nad Nisou</text:p>
      <text:p text:style-name="P2"/>
      <text:p text:style-name="P5"/>
      <text:p text:style-name="P5">Byl to malý krok pro člověka, ale obrovský skok pro lidstvo.</text:p>
      <text:p text:style-name="P4">Co se stane, když hvězda vybuchne? To se dozvíte během mého vyprávění.</text:p>
      <text:p text:style-name="P4">Vezměte si třeba Slunce - hvězda jako Slunce je ještě hodně malá, třeba oprot U Scut. To je</text:p>
      <text:p text:style-name="P4">největší hvězda ve vesmíru a náš vesmír se jmenuje The niverse. A ten náš vesmír vypadá</text:p>
      <text:p text:style-name="P4">jako obří hvězda, která je v pestrobarevné planetě. (Dodatek - ten náš vesmír svítí. No ale</text:p>
      <text:p text:style-name="P4">než ta hvězda vybuchne, tak se začne rozpínat, no a pak velké buuuuuum a pak se stlačí do</text:p>
      <text:p text:style-name="P4">nekonečně malého bodu (do singularityí a pak se po dlouhé době z té vybuchlé hvězdy stane</text:p>
      <text:p text:style-name="P4">černá díra (black hole v angličtně a v němčině schwarzes Lochí.</text:p>
      <text:p text:style-name="P4">A pak se objeví černá díra. Chcete vědět, jak to vypadá v černé díře?</text:p>
      <text:p text:style-name="P4">No teda musím říct, že to tam nevypadá moc zajímavě. Všechno je tam takové tmavé a</text:p>
      <text:p text:style-name="P4">temné. A taky strašidelné a pro strašpytle obzvlášť.</text:p>
      <text:p text:style-name="P4">A víte, že kolem černé díry může světlo obíhat? Černá díra je třeba spoj mezi dvěma</text:p>
      <text:p text:style-name="P4">galaxiemi. A naše galaxie se jmenuje Mléčná dráha, ale není z mléka - to se jí jen tak říká! A</text:p>
      <text:p text:style-name="P4">na konci Mléčné dráhy nás čeká konec, kterého se nikdo z vás nedožije.</text:p>
      <text:p text:style-name="P4">A když vás nespálí fotonosféra, tak vás čeká ještě pár hodin života, ale aby vás ta fotonosféra</text:p>
      <text:p text:style-name="P4">nespálila, tak ta černá díra musí být dostatečně velká.</text:p>
      <text:p text:style-name="P4">Ten vesmír je ale úžasný, že jo? Chcete vidět odvrácenou stranu Měsíce? Co by ne.</text:p>
      <text:p text:style-name="P4">20. července 1969 lidé poprvé přistáli na Měsíci a taky viděli odvrácenou stranu Měsíce. Byla</text:p>
      <text:p text:style-name="P4">to trojice astronautů – velitel Neil Armstrong, pilot lunárního modulu Edwin Aldrin a pilot</text:p>
      <text:p text:style-name="P4">velitelského modulu Michael Collins. Týkalo se to amerického programu kosmických letů</text:p>
      <text:p text:style-name="P4">Apollo. Ale když se koukáte večer nebo v noci na oblohu, tak vidíte jenom přilehlou stranu</text:p>
      <text:p text:style-name="P4">Měsíce, protože Měsíc nerotuje. Posádka raketoplánu Apollo 11 se jako první dostala na</text:p>
      <text:p text:style-name="P4">Měsíc a tm udělala velký pokrok ve 20. stolet.</text:p>
      <text:p text:style-name="P4">Také rádi koukáte v hlavě do budocnost?</text:p>
      <text:p text:style-name="P4">Když budete v hlavě přemýšlet, jak to bude v budoucnost, co uvidíte? V roce 2007 objevili</text:p>
      <text:p text:style-name="P4">vědci planetu, která se nejvíce podobá naší ZEMI. Je ale v jiné sluneční soustavě a je v dálce</text:p>
      <text:p text:style-name="P4">asi 20 světelných let od nás. Kdyby vědci sestavili raketu, která polet rychlost 17000 km/s –</text:p>
      <text:p text:style-name="P4">i tak by to té raketě k nové planetě trvalo 73 let.</text:p>
      <text:p text:style-name="P4">Za 500 let bude mít prý Mars svoji vlastní měnu, jazyk a taky kuchyni. A když se tam podívají</text:p>
      <text:p text:style-name="P4">první lidé a na Marsu stráví dlouhou dobu, tak jejich svaly zeslábnou a nebudou mít sílu na</text:p>
      <text:p text:style-name="P4">návrat zpátky na Zemi. Mars nemá atmosféru tak silnou, aby lidi ochránila před</text:p>
      <text:p text:style-name="P4">nebezpečným zářením ze Slunce. Vědci v Americe zjistli, že ze Supernovy vychází</text:p>
      <text:p text:style-name="P4">radioaktvní záření gama. A myslí si, že toto radioaktvní záření může zasáhnout i Zemi,</text:p>
      <text:p text:style-name="P4">protože ta hvězda může vysílat i paprsky, které jsou pro nás nebezpečné a může nás to</text:p>
      <text:p text:style-name="P4">všechny zahubit. Proto mají v plánu na Marsu postavit základnu, která bude chránit před</text:p>
      <text:p text:style-name="P4">nebezpečným zářením.</text:p>
      <text:p text:style-name="P4">Vědci musí ještě nastudovat hodně informací, aby mohli raketu sestavit a aby mohli lidi na</text:p>
      <text:p text:style-name="P4">Mars poslat a ochránit je. Je před námi ještě dlouhá cesta…</text:p>
      <text:p text:style-name="P4">Adam Zázvorka, 9 let</text:p>
      <text:p text:style-name="P4">První stupeň ZŠ, 3. A, ZŠ Mozartova, Mozartova 24, 466 04 Jablonec nad Nisou</text:p>
      <text:p text:style-name="P3">483 737 920 , skola@zsmozartova.cz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Calibri" svg:font-family="Calibri" style:font-family-generic="roman" style:font-pitch="variable"/>
    <style:font-face style:name="Calibri-Bold" svg:font-family="Calibri-Bol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M13S</meta:editing-duration>
    <meta:editing-cycles>5</meta:editing-cycles>
    <meta:generator>LibreOffice/5.0.5.2$Windows_x86 LibreOffice_project/55b006a02d247b5f7215fc6ea0fde844b30035b3</meta:generator>
    <dc:date>2018-05-12T10:33:14.759000000</dc:date>
    <meta:document-statistic meta:table-count="0" meta:image-count="0" meta:object-count="0" meta:page-count="1" meta:paragraph-count="43" meta:word-count="557" meta:character-count="3132" meta:non-whitespace-character-count="2616"/>
    <meta:user-defined meta:name="Info 1"/>
    <meta:user-defined meta:name="Info 2"/>
    <meta:user-defined meta:name="Info 3"/>
    <meta:user-defined meta:name="Info 4"/>
  </office:meta>
</office:document-meta>
</file>