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20pt" fo:language="cs" fo:country="CZ" officeooo:paragraph-rsid="0001b46b" style:font-size-asian="20pt" style:font-size-complex="20pt"/>
    </style:style>
    <style:style style:name="P2" style:family="paragraph" style:parent-style-name="Standard">
      <style:text-properties fo:language="cs" fo:country="CZ" officeooo:paragraph-rsid="0001b46b"/>
    </style:style>
    <style:style style:name="P3" style:family="paragraph" style:parent-style-name="Standard">
      <style:paragraph-properties fo:margin-left="0cm" fo:margin-right="0cm" fo:text-indent="0.499cm" style:auto-text-indent="false"/>
      <style:text-properties style:font-name="Times New Roman" fo:font-size="10pt" fo:language="cs" fo:country="CZ" officeooo:paragraph-rsid="0001b46b" style:font-size-asian="10pt" style:font-size-complex="10pt"/>
    </style:style>
    <style:style style:name="P4" style:family="paragraph" style:parent-style-name="Standard">
      <style:paragraph-properties fo:margin-left="0cm" fo:margin-right="0cm" fo:text-indent="0cm" style:auto-text-indent="false"/>
      <style:text-properties officeooo:paragraph-rsid="0001b46b"/>
    </style:style>
    <style:style style:name="P5" style:family="paragraph" style:parent-style-name="Standard">
      <style:paragraph-properties fo:margin-left="0cm" fo:margin-right="0cm" fo:text-indent="0.4cm" style:auto-text-indent="false"/>
      <style:text-properties style:font-name="Times New Roman" fo:font-size="10pt" fo:language="cs" fo:country="CZ" officeooo:paragraph-rsid="0001b46b" style:font-size-asian="10pt" style:font-size-complex="10pt"/>
    </style:style>
    <style:style style:name="T1" style:family="text">
      <style:text-properties style:font-name="Times New Roman" fo:font-size="11pt" style:text-underline-style="solid" style:text-underline-width="auto" style:text-underline-color="font-color" style:font-size-asian="11pt" style:font-size-complex="11pt"/>
    </style:style>
    <style:style style:name="T2" style:family="text">
      <style:text-properties style:font-name="Times New Roman" fo:font-size="11pt" fo:language="cs" fo:country="CZ" style:text-underline-style="solid" style:text-underline-width="auto" style:text-underline-color="font-color" style:font-size-asian="11pt" style:font-size-complex="11pt"/>
    </style:style>
    <style:style style:name="T3" style:family="text">
      <style:text-properties fo:language="cs" fo:country="CZ"/>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3"><text:s/></text:span><text:span text:style-name="T2"><text:s/></text:span><text:span text:style-name="Standardní_20_písmo_20_odstavce"><text:span text:style-name="T2">Jonatan Chamrád, Praha 6 </text:span></text:span></text:p>
      <text:p text:style-name="P2"><text:s text:c="82"/></text:p>
      <text:p text:style-name="P1">Skutečný příběh, který mne zaujal</text:p>
      <text:p text:style-name="P3">Tento příběh se skutečně stal a vyprávěl mi ho kdysi můj otec. Odehrává se za minulého režimu, především v roce 1981.</text:p>
      <text:p text:style-name="P3">Vše začalo tím, že byl můj dědeček, vědecký pracovník akademie věd, v roce 1978 poslán na půlroční stáži v Oxfordu. Ubytování mu poskytoval pan David Bruer, s nímž se dědeček spřátelil a nadále udržoval kontakt. Pan Bruer se poté odstěhoval do vesničky Great Malvern, kde si založil soukromou jazykovou chlapeckou internátní školu.</text:p>
      <text:p text:style-name="P5">V roce 1981, tedy o tři roky později napsal pan Bruer dědečkovi dopis, v němž mu oznámil, že mu na letní měsíční kurs zbyla volná místa a zeptal se ho, zda by nechtěl poslat jednoho ze svých synů, aby poněkud rozšířil své znalosti v oblasti anglického jazyka.</text:p>
      <text:p text:style-name="P3">Začalo tedy vybírání, kterého ze synů poslat. Můj otec je nejmladší ze tří bratří a starší bratr jejich jediné sestry. Nejstarší však nedokázal pronést ani slovo anglicky a ten prostřední nejevil o jakékoli učení sebemenší zájem. Můj otec byl však v té době šestnáctiletý, tedy o rok mladší, než ona škola přijímala.</text:p>
      <text:p text:style-name="P3">Můj dědeček tedy napsal panu Bruerovi dopis s tím, že synova studijní návštěva asi nebude proveditelná, protože jediný přijatelný syn nebyl dostatečně starý. Odpověď přišla obratem: „Nevadí, pošli.“</text:p>
      <text:p text:style-name="P3">Problémem tedy bylo, že odcestovat do zahraničí nebylo v té době vůbec jednoduché. Otec totiž neměl pas, který potřeboval na jakoukoli cestu za hranice, neměl výjezdní doložku, která byla nutná pro cestu mimo takzvaný Východní blok, neměl devizový příslib, čili písemné povolení čerpat devizové prostředky zahraničních měn nutné k výjezdu do nesocialistických zemí (definice Wikipedie) , bez nějž nebyla ona <text:s/>výjezdní doložka udělována, samozřejmě neměl víza do zemí, jimiž chtěl cestovat, která byla zapotřebí, protože tehdejší ČSSR s těmito státy nemělo bezvízový styk a neměl ani jízdenku, k níž bylo zapotřebí předložit vízum a onu výjezdní doložku. Dědeček to tehdy v dubnu spočítal a vyšlo mu, že pokud se s ničím nebude otálet, vyjde to tak, že otec bude mít všechny náležitosti vyřízené s rezervou 24 hodin, než v červenci odjede. Nebylo proto čas ztrácet čas.</text:p>
      <text:p text:style-name="P3">Nejprve si otec vyřídil pas. Babičce se podařilo sehnat onen devizový příslib pod podmínkou, že ho otec nikdy nevybere, jelikož banka ony slíbené peníze neměla. Poté přišla na řadu výjezdní doložka a poté víza do Spojeného království, Německa a Beneluxu. Na každou položku se muselo nějakou dobu čekat a otec vždy při cestě z vyzvednutí pasu s vízem ho šel rovnou odevzdat na jinou ambasádu pro vízum jiné.</text:p>
      <text:p text:style-name="P3">Se všemi potřebnými dokumenty šel konečně do CKM, čili Cestovní kanceláře mládeže, a tam požádal o lístek na vlak a loď do Great Malvern. Paní za pokladnou se ho ptala, kudy chce jet, na což jí odpověděl, že již má jasně naplánovanou trasu přes Frankfurt nad Mohanem, poté přes přístavní město Hoek van Holland, z něhož pak lodí do Doveru a nakonec přes Londýn. Když jí to řekl, paní z cestovní kanceláře se ho zeptala, v jaké zemi je Londýn. Když jí vysvětlil, že Londýn je hlavní město Spojeného království Velké Británie a Severního Irska, a tudíž, že bude pravděpodobně tam, obdržel svůj lístek a už se balil na svou cestu.</text:p>
      <text:p text:style-name="P3">28. července 1981 tedy otec nastoupil na Hlavním nádraží v Praze na vlak a vyrazil. Jelikož na devizový příslib si peníze vybrat nemohl, měl u sebe tehdy třicet dva německých marek.</text:p>
      <text:p text:style-name="P3">První zastávka byla ve Frankfurtu nad Mohanem, kde otec vystoupil z vlaku a vyhledal rodinné přátele, emigranty, kteří se tak stali jeho prvním setkáním s takzvanou „západní civilizací“. Zde strávil nadcházející dva dny, přičemž shlédl v televizi královskou svatbu prince Charlese a princezny Diany, kvůli které mu bylo vystaveno vízum až na 30. července, takže nemohl do Velké Británie přijet dřív.</text:p>
      <text:p text:style-name="P3">Po dvou dnech měl tedy opět nastoupit na vlak do Hoek van Holland. Bohužel otec uměl v německém jazyce říci pouze „Guten tag“, což na domluvu, jakým vlakem má jet a kde ten vlak vlastně je, hrubě nestačí. Naštěstí se německý jazyk učil již zmíněný nejstarší bratr, a v němčině exceloval (dnes také v Německu žije). Pomohl svému mladšímu bratrovi <text:s/>a vytvořil mu karty se všelijakými frázemi, které jen by můj otec mohl v Německu, ve snaze nastoupit na ten správný vlak, potřebovat. Na jedné straně takové karty byla napsána daná věta v češtině, na druhé ta samá věta v němčině.</text:p>
      <text:p text:style-name="P3">Díky těmto kartám se otec dostal až do města Hoek van Holland, odkud pak jel noční cestou lodí do Doveru, z něhož opět vlakem jel do Londýna.</text:p>
      <text:p text:style-name="P3">Pamatuje na instrukce, které mu dal dědeček, podle kterých je Londýnské metro opravdu velice složité a pokud přestoupí špatně, hrozí mu, že ho někde „zavřou“, nebo mu vypíší pokutu, kterou by si, se svými třiceti dvěma německými markami, absolutně nemohl dovolit, rozhodl se raději jít se svým batohem ,vážícím přibližně dvacet pět kilogramů, pěšky na druhé nádraží, vzdálené přibližně deset kilometrů.</text:p>
      <text:p text:style-name="P3">Zde tedy otec nastoupil na poslední cestu směrem do Great Malvern, kde si ho pan Bruer vyzvedl.</text:p>
      <text:p text:style-name="P3">Takto tedy cestoval můj otec za studiem. O měsíc později se vrátil se zpožděním, které způsobilo špatné přepojení vlaku v Chebu, z důvodu kterého přišel do školy o den pozděj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ní_20_písmo_20_odstavce" style:display-name="Standardní písmo odstavc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1.2$Windows_X86_64 LibreOffice_project/7bcb35dc3024a62dea0caee87020152d1ee96e71</meta:generator>
    <dc:date>2019-05-12T20:57:19.053000000</dc:date>
    <meta:editing-duration>PT19S</meta:editing-duration>
    <meta:editing-cycles>1</meta:editing-cycles>
    <meta:document-statistic meta:table-count="0" meta:image-count="0" meta:object-count="0" meta:page-count="1" meta:paragraph-count="18" meta:word-count="852" meta:character-count="5234" meta:non-whitespace-character-count="4312"/>
  </office:meta>
</office:document-meta>
</file>