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mily-generic="roman"/>
    <style:font-face style:name="Helvetica" svg:font-family="Helvetica, 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Helvetica" fo:font-weight="bold" style:font-weight-asian="bold" style:font-weight-complex="bold"/>
    </style:style>
    <style:style style:name="P2" style:family="paragraph" style:parent-style-name="Standard">
      <style:paragraph-properties fo:orphans="2" fo:widows="2"/>
      <style:text-properties fo:color="#000000"/>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master-page-name="MP0">
      <style:paragraph-properties fo:text-align="center" style:justify-single-word="false" fo:orphans="2" fo:widows="2" style:page-number="auto" fo:break-before="page"/>
      <style:text-properties fo:color="#000000" style:font-name="Helvetica" fo:font-weight="bold" style:font-weight-asian="bold" style:font-weight-complex="bold"/>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style:font-name="Ariel" style:text-underline-style="solid" style:text-underline-width="auto" style:text-underline-color="font-color" style:font-weight-complex="bold"/>
    </style:style>
    <style:style style:name="T1" style:family="text">
      <style:text-properties fo:color="#222222" style:font-name="Ariel"/>
    </style:style>
    <style:style style:name="T2" style:family="text">
      <style:text-properties fo:color="#222222" style:font-name="Helvetica1" fo:font-size="9.5pt" style:font-size-asian="9.5pt" style:font-size-complex="9.5pt"/>
    </style:style>
    <style:style style:name="T3" style:family="text">
      <style:text-properties fo:color="#000000"/>
    </style:style>
    <style:style style:name="T4" style:family="text">
      <style:text-properties fo:color="#000000" style:font-name="Helvetica"/>
    </style:style>
    <style:style style:name="T5" style:family="text">
      <style:text-properties fo:color="#000000" style:font-name="Helvetic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Linda Hrdá, Vimperk </text:p>
      <text:p text:style-name="P3"><text:span text:style-name="Standardní_20_písmo_20_odstavce"><text:span text:style-name="T2"/></text:span></text:p>
      <text:p text:style-name="P1"/>
      <text:p text:style-name="P4"><text:span text:style-name="Standardní_20_písmo_20_odstavce"><text:span text:style-name="T5">Moje babička viděla ufony</text:span></text:span></text:p>
      <text:p text:style-name="P2"/>
      <text:p text:style-name="P3"><text:span text:style-name="Standardní_20_písmo_20_odstavce"><text:span text:style-name="T4">Moje babička už odjakživa věří na nadpřirozeno, na duchy a ufony. Všem nám na rodinných sešlostech vypráví příběhy ze svého života, které se jí skutečně staly a že jich je spousta. Babičku dokáže vytočit každá maličkost, takže její spory s bratrem byly velmi často vyprávěny. Když jsem byla menší, vyprávěla mi příhody, které zažila s dědou,</text:span></text:span></text:p>
      <text:p text:style-name="P3"><text:span text:style-name="Standardní_20_písmo_20_odstavce"><text:span text:style-name="T4">jak jeli na motorce a on ji omylem vyhodil na kolejích, a když jeli k příbuzným, musela roztlačit auto a když se tak stalo, děda jí ujel a babička pak musela jít pěšky k příbuzným i se svým orientačním smyslem, tam nakonec došla, ale to jsou ty vtipné historky.</text:span></text:span><text:span text:style-name="Standardní_20_písmo_20_odstavce"><text:span text:style-name="T3"> </text:span></text:span><text:span text:style-name="Standardní_20_písmo_20_odstavce"><text:span text:style-name="T4">Jelikož tedy věří na nadpřirozeno, má i vážné příběhy, ale vážné jsou možná jenom pro ní.</text:span></text:span></text:p>
      <text:p text:style-name="P3"><text:span text:style-name="Standardní_20_písmo_20_odstavce"><text:span text:style-name="T4">Když byla babička mladá, dostala od svoji babičky prstýnek, ze kterého měla hroznou radost.</text:span></text:span></text:p>
      <text:p text:style-name="P3"><text:span text:style-name="Standardní_20_písmo_20_odstavce"><text:span text:style-name="T4">Jednoho dne si pobíhala po zarostlé louce, šťastná z prstýnku, který jí sice byl trochu větší, ale to jí nevadilo, jenomže si neuvědomila, že prstýnek jí z prstu spadl. Až po chvíli ji to došlo, že ho nemá a začala ho hledat.</text:span></text:span></text:p>
      <text:p text:style-name="P3"><text:span text:style-name="Standardní_20_písmo_20_odstavce"><text:span text:style-name="T4">Jenže v té vysoké trávě ho nešlo najít a po několika minutách to chtěla vzdát. Byla z toho velmi smutná a byla smířená, že bude muset jít domů bez prstýnku, když se najednou otevřelo nebe, nemohla uvěřit svým očím. Z nebe vyšla Panna Marie a ukázala na místo, kde prstýnek ležel. Ten prstýnek tam opravdu byl, a když se podívala zpátky na nebe, bylo opět bez mráčku jako před tím. Takovým pohádkám se všichni rádi smějeme.</text:span></text:span></text:p>
      <text:p text:style-name="P3"><text:span text:style-name="Standardní_20_písmo_20_odstavce"><text:span text:style-name="T4">Ale jedna je naše nejoblíbenější a i babičina, vypráví jí totiž skoro pokaždé a všem. Od jevení Panny Marie už uběhlo hodně let. Babička byla už vdaná, můj taťka už chodil do školy a babička ještě učila. To už je opravdu dávno. Byl už večer, taťka se strejdou už spali a babička taky. Byla to klidná noc, nepršelo a žádný psi neštěkali, až po půlnoci najednou babičku probudilo zářivé světlo. Okamžitě se šla podívat k oknu. Nebylo poznat, odkud světlo šlo. Chtěla to prozkoumat, a proto vzbudila dědu, aby šel s ní, ten ji jenom okřikl, ať ho nebudí. Jenže babičce to nedalo a proto vyšla před barák. Jen v županu stála</text:span></text:span></text:p>
      <text:p text:style-name="P3"><text:span text:style-name="Standardní_20_písmo_20_odstavce"><text:span text:style-name="T4">a pozorovala zářivé světlo. Chvíli tam stála, jestli se nebude něco dít.</text:span></text:span></text:p>
      <text:p text:style-name="P3"><text:span text:style-name="Standardní_20_písmo_20_odstavce"><text:span text:style-name="T4">Bylo jí divné, že nikdo nevyšel ven, jako ona. A když se nic nedělo, chtěla už odejít a najednou v tom se světlo zmenšovalo a zmenšovalo a během milisekundy zmizelo</text:span></text:span></text:p>
      <text:p text:style-name="P3"><text:span text:style-name="Standardní_20_písmo_20_odstavce"><text:span text:style-name="T4">s odrazem létajícího talíře. Po tom zmizení začal štěkat pes. Babička zaběhla do postele, budila dědu, že viděla létající talíř, děda s jen smál. Jenže jí to druhý den nedalo a o tu novinu se musela s někým podělit, děda jí samozřejmě nevěřil. Ve škole učila se svojí kamarádkou, která je stejná jako ona. Všechno ji řekla a k překvapení babičky kamarádka taky viděla všechno. A do třetice to byla školní uklízečka. Všichni se shodly na existenci ufonů. Nic jiného by tu situaci nemohlo vystihnout lépe. Přece tak zářivé světlo mohli být jenom oni. Od té doby babička věří na ufony a všem nám chce dokázat, že opravdu existují.</text:span></text:span></text:p>
      <text:p text:style-name="P3"><text:span text:style-name="Standardní_20_písmo_20_odstavce"><text:span text:style-name="T4">Těžko říct, jestli byla přepracovaná nebo ufony opravdu viděla. Všichni si myslíme, že to byl jen přelud. Ale babička říká jedno: Až tu jednou nebudu a oni se ukážou, budete na mě vzpomín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 svg:font-family="Ariel" style:font-family-generic="roman"/>
    <style:font-face style:name="Helvetica" svg:font-family="Helvetica, 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initial-creator>hrdali00</meta:initial-creator>
    <meta:creation-date>2019-03-14T13:22:00Z</meta:creation-date>
    <dc:date>2019-05-12T20:55:01.896000000</dc:date>
    <meta:editing-cycles>3</meta:editing-cycles>
    <meta:editing-duration>PT1M21S</meta:editing-duration>
    <meta:document-statistic meta:table-count="0" meta:image-count="0" meta:object-count="0" meta:page-count="1" meta:paragraph-count="12" meta:word-count="556" meta:character-count="3148" meta:non-whitespace-character-count="2603"/>
    <meta:template xlink:type="simple" xlink:actuate="onRequest" xlink:title="" xlink:href="1806B6C8"/>
  </office:meta>
</office:document-meta>
</file>