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s" fo:country="CZ" officeooo:paragraph-rsid="0000fff3"/>
    </style:style>
    <style:style style:name="P2" style:family="paragraph" style:parent-style-name="Standard">
      <style:paragraph-properties fo:margin-left="0cm" fo:margin-right="0cm" fo:text-indent="1.251cm" style:auto-text-indent="false"/>
      <style:text-properties fo:language="cs" fo:country="CZ" officeooo:paragraph-rsid="0000fff3"/>
    </style:style>
    <style:style style:name="P3" style:family="paragraph" style:parent-style-name="Standard" style:master-page-name="MP0">
      <style:paragraph-properties style:page-number="auto" fo:break-before="page"/>
      <style:text-properties fo:language="cs" fo:country="CZ" officeooo:paragraph-rsid="0000fff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Luděk Malý, <text:s/>Praha 6 <text:s text:c="99"/><text:bookmark-start text:name="_GoBack"/></text:p>
      <text:p text:style-name="P1"><text:s text:c="85"/></text:p>
      <text:p text:style-name="P1"><text:s text:c="120"/></text:p>
      <text:p text:style-name="P1"><text:bookmark-end text:name="_GoBack"/></text:p>
      <text:p text:style-name="P1"/>
      <text:p text:style-name="P1"><text:s text:c="45"/>Příběh, který mne zaujal <text:s text:c="2"/>aneb <text:s text:c="2"/>Maminka mi říkala</text:p>
      <text:p text:style-name="P1"/>
      <text:p text:style-name="P1"><text:s/><text:tab/>Byl slunečný den. Takový ten den, který přímo nabádá k šílenému jančení a skotačení na břehu karlštejnského rybníka. Na pobíhání mezi stromy v lese a hroby na hřbitově. Na hraní s kačenou na provázku vedle rozbitých dveří kůlny. Nebo na babu kolem osamělého sloupku z plotu, jenž tatínek tenkrát rozbil v opilém stuporu. Byl v celku den, jenž pro ty tři znamenal další vlnu nostalgie. Vlasta, Růžena a Martina si sedli před dům a čekali.</text:p>
      <text:p text:style-name="P2">Růžena si dřepla na zem, té přeci nevadilo ušpinit si kalhoty, však ona si jí vypere, jak to dělávala s mámou furt. To Martinka naopak! Ta si sedla na schod, a ještě si pod sebou zametla, aby si sukni nezanesla. „To se přeci ví! Že každá slušná holčička musí být čisťounká a hezká, proč? No přeci pro kluky samozřejmě!“ Vždyť to říkávala maminka pořád, jak by si nemohla na to nevzpomenout. Vlastík si sedl na okenici, vedle prázdné sklenice s barvou, do které házeli kamínky, když se nudili. Sedl tam i přes to, že mu maminka vždy říkala, ať to nedělá, že by si rozbil čuňu a že by s ním museli jít do nemocnice. No, a tak tam čekali a čekali a čekali. Mohli čekat, byla sobota a nebyla škola a Vlastík nemusel do práce. Dělal už rok <text:s/>v pekárně vedle železniční stanice a vždycky schoval Růže rohlík, když jela ráno do Prahy do školy. Pro Martinku někdy schoval koláček a ta se na něj celý den těšila. Maminka o tom nevěděla, ona by mu ještě vynadala, že chudí pekaře a že ho tak nevychovala.</text:p>
      <text:p text:style-name="P2">No a tak čekali a čekali, už to byl druhý den, co byli sami, čekali až se maminka vrátí, oni ji totiž v pátek ráno odvezli do nemocnice, protože nemohla dýchat. Martinka ji viděla a pomohla, protože se zrovna chystala jít do školy, tak ještě byla doma. Růženka už čekala na vlak a Vlastík už stál u pece v pekárně a vyndaval další várku chlebů. A tak maminka odjela a zatím se nevrátila. A oni čekali a čekali. A jak čekali, tak odpoledne slyšeli auto. Byla to kára, taková ta, kterou jezdí četníci, to musel být pan Janeček, ten se zná s maminkou, to jo. To on určitě zase někde chytá nějaké bídníky, tak projede kolem a možná i zamává. Tak to jo. Ale kára nejela dál, ona se zastavila před domem a pan Janeček vystoupil. Oni se na sebe jen tak podívali a vstali, hosté se přece nevítaj v sedě.</text:p>
      <text:p text:style-name="P1">Pan Janeček ale nepřišel na návštěvu, nepřišel ani na výslech. On přišel sdělit onu zprávu, onu velmi smutnou zprávu. Maminka nepřijede, nikdy. Zemřela. Zemřela v nemocnici na rakovinu plic. Zemřela a zůstala tam. V pokoji s pomněnkou, kterou jí tam Růžena přinesla pro štěstí. Ta květina už uvadla a maminka už v nemocnici není. Ani v tom pokoji není. A nikde není a už nebude. „A kdy by byla doma?“ ptala se sebe Martinka. Přeci nikdy nebyla pryč z domu na tak dlouho! To přeci ne. Ale ona už nepřijde. A Martina to ví. A Martina to neřekne. Koukne se na Vlastu, na Růžu, vezme je za ruku a vrátí se zpátky do tmavého domu, kde je prázdné ticho.</text:p>
      <text:p text:style-name="P1"/>
      <text:p text:style-name="P1"/>
      <text:p text:style-name="P2">Byl klidný jasný den. Takový ten den, který nabádá na čtení v zahrádce, na procházku v lese nebo na návštěvu hřbitova. Klidný den na odpočinek v hudlickém parku. Takový tichý hezký den. Ležím v posteli, vstávám a přemýšlím. Maminka Martinka je v nemocnici, musí jí tam být smutno, je tam sama. Snídám jen chleba se sýrem, i když mi maminka říkala, abych nejdřív zdělal salám, ale nemám na něj chuť, tak ho tam nechám. Slyším vrzání, někdo jde po těch starých dřevěných schodech. Že by to byla máma? Že by už ji pustili z nemocnice.</text:p>
      <text:p text:style-name="P1"><text:s/><text:tab/>Byl to Táta. Měl jsem to čekat, maminka by tak nedupala, Tak copak by mi rád pověděl? Maminka Martinka umřela. Umřela na rakovinu střev. Umřela v nemocnici a zůstala tam ležet. V pokoji s plyšákem, kterého jsem jí tam nechal. Ten plyšák už leží ve skladu a maminka leží v márnici. Přijde domů, nebo nepřijde? Možná ještě přijde, byla z domu pryč i na delší dobu. Tak proč se sebe ptám? Ona už se nevrátí, ona už nemůže. Vím to, ale neřeknu to. Jen obejmu tátu, a zůstanu v tichém domu, který je tiše prázdn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19-05-12T21:02:01.511000000</dc:date>
    <meta:editing-duration>PT13S</meta:editing-duration>
    <meta:editing-cycles>1</meta:editing-cycles>
    <meta:document-statistic meta:table-count="0" meta:image-count="0" meta:object-count="0" meta:page-count="1" meta:paragraph-count="10" meta:word-count="733" meta:character-count="4336" meta:non-whitespace-character-count="3251"/>
  </office:meta>
</office:document-meta>
</file>