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fo:language="cs" fo:country="CZ"/>
    </style:style>
    <style:style style:name="P2" style:family="paragraph" style:parent-style-name="Default">
      <style:text-properties fo:language="cs" fo:country="CZ" officeooo:paragraph-rsid="00000c2a"/>
    </style:style>
    <style:style style:name="P3" style:family="paragraph" style:parent-style-name="Default">
      <style:text-properties fo:language="cs" fo:country="CZ" style:text-underline-style="solid" style:text-underline-width="auto" style:text-underline-color="font-color" officeooo:paragraph-rsid="00000c2a"/>
    </style:style>
    <style:style style:name="T1" style:family="text">
      <style:text-properties fo:font-size="11pt" fo:font-weight="bold" style:font-size-asian="11pt" style:font-weight-asian="bold"/>
    </style:style>
    <style:style style:name="T2" style:family="text">
      <style:text-properties style:text-line-through-style="none" style:text-line-through-type="none" style:font-name="Times New Roman" fo:font-size="11pt" style:text-underline-style="none" fo:font-weight="normal" style:font-size-asian="11pt" style:font-weight-asian="normal"/>
    </style:style>
    <style:style style:name="T3" style:family="text">
      <style:text-properties style:text-line-through-style="none" style:text-line-through-type="none" style:font-name="Times New Roman" fo:font-size="11pt" fo:font-weight="normal" style:font-size-asian="11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Tobiáš Nevřiva, Bruntál </text:span></text:p>
      <text:p text:style-name="P2"><text:span text:style-name="T2"/></text:p>
      <text:p text:style-name="P1"><text:s/><text:span text:style-name="T1">Bořivoj Měšťánek </text:span></text:p>
      <text:p text:style-name="P1"><text:span text:style-name="T2">„Milé děti, vzdělání má hořké kořeny, ale sladké ovoce,“ zahájil pan učitel můj úplně první školní den. Ani já, ani mí rodiče jsme neměli tenkrát ponětí, že se jedná o citát slavného Démokrita. Zaujal nás především zjev pana učitele Bořivoje Měšťánka. Před deseti žáky stál asi pětačtyřicetiletý vidlák v zablácených holínkách, odstávajících špinavých montérkách, propocené flanelové košili a vítal nově příchozí prvňáky. Jeho silně čpějící selský zápach se linul po celé třídě a navozoval tak spíš atmosféru podzimního hnojení než přelomové životní události. „Pan učitel má na botách koninec se slámou,“ pošeptal jsem staršímu spolužákovi, ale ten si z toho nic nedělal a přešel to jen krátkým uchechtnutím. Na závěr hodiny obdaroval pan učitel příchozí rodiče domácím česnekem. Nastoupil jsem do jednotřídky v Břuchotíně. </text:span></text:p>
      <text:p text:style-name="P1"><text:span text:style-name="T2">Záhy jsem pochopil, proč zbytek třídy nepociťoval k panu učiteli Měšťánkovi žádný odpor. Byl to dobrák od kosti; přesněji řečeno od krav a králíků. Do první hodiny pospíchal vždy zchvácený. Dřív, než se vydal do školy, musel obstarat domácí zvířectvo: vyměnit slámu ve stájích, nakrmit králíky a slepice, podojit krávu a dvě kozy. </text:span></text:p>
      <text:p text:style-name="P1"><text:span text:style-name="T2">Do učiva nás uměl s přehledem živě zapojit. Jednou nám dokonce připodobnil bombardování Londýna k orlímu náletu na jeho slepice. „Zatímco se k zemi střemhlavě blíží orel,“ popisoval událost s přesností pamětníkovou, „jeho nic netušící oběti se spokojeně procházejí po dvorku. Orel útočí. Slepice šílejí. Chrabrý kohout se pouští do boje s protivníkem hlava nehlava. Peří lítá. Ryk roste. Útočník se vzdává a odlétá. Slepice přežila, avšak kohout podlehl fatálním zraněním a má dodnes čestný náhrobek pod ořešákem.“ Pro mě, dítě ze satelitu, to bylo neuvěřitelné dobrodružství a ve skutečnosti první životní setkání se stoprocentním Hanákem. On vám mluvil jako kniha. Vykládal nám o řeckých filozofech a o Tomáši Akvinském. Uměl latinsky a starořecky a neustále nám vysvětloval původ všemožných slov. Moc jsem tomu nerozuměl, ale znělo to doopravdy zajímavě. </text:span></text:p>
      <text:p text:style-name="P1"><text:span text:style-name="T2">Kde se to jenom mohl naučit, když všechen svůj čas strávil zavřený se zvířaty? „Víš, on pan učitel Bořek vyrůstal se svojí babičkou a s dědou na gruntě,“ vysvětlila mi ve druhé třídě moje babička. „A ti ho vedli k Bohu. Po dokončení gymnázia vstoupil do kněžského semináře, zkrátka, chtěl se stát panem farářem. Tam ho naučili všechna ta moudra. V posledním ročníku se zamiloval do špitální sestry Terezky a studií na teologické fakultě zanechal. Jak umřela paní učitelka Sekerová, nastoupil do místní školy. Po svých stařičkých prarodičích zdědil grunt a na něm dodneška s Terezkou hospodaří.“ </text:span></text:p>
      <text:p text:style-name="P1"><text:span text:style-name="T2">Ještě dnes vidím v živých barvách, jak jsme jednou zapíchli výuku už o velké přestávce, protože panu učiteli se telila kráva. „Děti, nechte si všechny věci ve třídě a pojďte. Dnešní hodina matematiky se ruší a namísto toho uvidíte aplikovaný přírodopis.“ Nasadil si dlouhé igelitové rukavice, jež mu sahaly až po ramena, a začal s výkladem: „Naše kráva Jiřinka dospěla do vypuzovací fáze porodu. Už došlo k odtoku plodové vody, a jak vidíte, děti, telátku už vyčuhují nožičky.“ Při těchto učených slovech vázal nebožátku na nohy provázky. Několik minut se horečně snažil pomoci teleti z matčina lůna sám, ale zbytečně. „Kluci, pojďte, chytněte to tady za ten provaz a táhněte se mnou,“ žádal o pomoc mé starší spolužáky. I já jsem se po krátkém váhání chopil díla a tahal jsem, seč mi síly stačily, jako v pohádce o řepě. Ten večer jsem se mamce pochlubil jedničkou z tělocviku – přetahování na laně s teletem. </text:span></text:p>
      <text:p text:style-name="P1"><text:span text:style-name="T2">Avšak příhoda, která se odehrála na konci první třídy, se dodnes vykládá k dobru po celé Hané. Šli jsme s taťkou do cukrárny Bogdál, objednali jsme si prostějovský rohlíček a kremroli a posadili se ke stolku u okna. „Dobrý den pane učiteli,“ zvolal jsem náhle, když pan Měšťánek vstoupil. „Ahoj,“ odpověděl mi krátce a poněkud nervózně. Na sobě měl sváteční košili a pletený svetr, který mu manželka upletla. V závěsu za ním se linula nová paní kuchařka a s ní i její neopakovatelná překrásná vůně borůvkových knedlíků. Byla nádherná, viseli jsme s klukama užasle na každém dokonalém záhybu jejího těla, bez ohledu na to, jestli jsme chodili do první nebo do páté třídy. Při placení vypadlo panu učiteli cosi ze zadní kapsy od kalhot, aniž by si toho všimnul. S klidem do sebe ládoval ruské vejce. </text:span></text:p>
      <text:p text:style-name="P1"><text:span text:style-name="T2">Jako každý správný hujer jsem neváhal ani okamžik a vyrazil bleskurychle na pomoc svému třídnímu v nesnázích. Zvedl jsem ze země plato čtyř modrých prášků, otočil jej na druhou stranu, a abych si u pana Měšťánka šplhnul, pronesl jsem nahlas s přednesem na celou cukrárnu: „V I A G R A.“ </text:span></text:p>
      <text:p text:style-name="P1"><text:span text:style-name="T2">Nastalo hrobové ticho narušené pouze plesknutím ruského vejce o linoleovou podlahu. Pan učitel se celý rudý porozhlédl kolem sebe, načež s jistotou Démosthenovou pronesl slavnostně: „Když nejde o sex, tak jde o,“ na chvilku se zastavil, zatímco všichni v cukrárně přítomní pokrytci mu doslova vyseli na rtech a s napětím očekávali, co se stane. „Když nejde o sex, nejde o nic.“ </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6:33:00</meta:creation-date>
    <meta:generator>LibreOffice/6.2.1.2$Windows_X86_64 LibreOffice_project/7bcb35dc3024a62dea0caee87020152d1ee96e71</meta:generator>
    <meta:initial-creator>l k</meta:initial-creator>
    <dc:date>2019-05-12T21:06:05.916000000</dc:date>
    <meta:editing-duration>PT1M41S</meta:editing-duration>
    <meta:editing-cycles>2</meta:editing-cycles>
    <meta:document-statistic meta:table-count="0" meta:image-count="0" meta:object-count="0" meta:page-count="1" meta:paragraph-count="10" meta:word-count="810" meta:character-count="5024" meta:non-whitespace-character-count="4212"/>
  </office:meta>
</office:document-meta>
</file>