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Source Sans Pro" svg:font-family="'Source Sans Pro', sans-serif"/>
    <style:font-face style:name="sans-serif" svg:font-family="sans-serif"/>
    <style:font-face style:name="serif" svg:font-family="serif"/>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11pt" fo:language="cs" fo:country="CZ" style:font-size-asian="11pt" style:font-size-complex="11pt"/>
    </style:style>
    <style:style style:name="P2" style:family="paragraph" style:parent-style-name="Standard">
      <style:text-properties fo:font-weight="bold"/>
    </style:style>
    <style:style style:name="P3" style:family="paragraph" style:parent-style-name="Standard">
      <style:text-properties fo:color="#222222" style:font-name="Source Sans Pro" fo:font-weight="bold"/>
    </style:style>
    <style:style style:name="P4" style:family="paragraph" style:parent-style-name="Standard">
      <style:text-properties style:font-name="Arial" fo:font-size="11pt" fo:language="cs" fo:country="CZ" style:font-size-asian="11pt" style:font-size-complex="11pt"/>
    </style:style>
    <style:style style:name="P5" style:family="paragraph" style:parent-style-name="Standard">
      <style:text-properties style:font-name="Arial" fo:font-size="11pt" fo:language="cs" fo:country="CZ" officeooo:paragraph-rsid="000367f5" style:font-size-asian="11pt" style:font-size-complex="11pt"/>
    </style:style>
    <style:style style:name="P6" style:family="paragraph" style:parent-style-name="Standard">
      <style:text-properties style:font-name="Arial" fo:font-size="11pt" fo:language="cs" fo:country="CZ" fo:font-weight="bold" officeooo:paragraph-rsid="000367f5" style:font-size-asian="11pt" style:font-weight-asian="bold" style:font-size-complex="11pt" style:font-weight-complex="bold"/>
    </style:style>
    <style:style style:name="T1" style:family="text">
      <style:text-properties officeooo:rsid="00014088"/>
    </style:style>
    <style:style style:name="T2" style:family="text">
      <style:text-properties fo:color="#222222"/>
    </style:style>
    <style:style style:name="T3" style:family="text">
      <style:text-properties fo:color="#222222" fo:font-weight="bold" fo:background-color="transparent" loext:char-shading-value="0"/>
    </style:style>
    <style:style style:name="T4" style:family="text">
      <style:text-properties fo:color="#222222" fo:background-color="transparent" loext:char-shading-value="0"/>
    </style:style>
    <style:style style:name="T5" style:family="text">
      <style:text-properties fo:color="#222222" style:font-name="Source Sans Pro"/>
    </style:style>
    <style:style style:name="T6" style:family="text">
      <style:text-properties fo:font-weight="bold"/>
    </style:style>
    <style:style style:name="T7" style:family="text">
      <style:text-properties fo:font-weight="bold" fo:background-color="transparent" loext:char-shading-value="0"/>
    </style:style>
    <style:style style:name="T8" style:family="text">
      <style:text-properties fo:background-color="transparent" loext:char-shading-value="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5">Karolína Turynová, </text:span>Vrané nad Vltavou</text:p>
      <text:p text:style-name="P6"/>
      <text:p text:style-name="P5"/>
      <text:p text:style-name="P5">Změna místa, ryba jistá!Myslím, že každá rodina má alespoň jednoho nadšeného rybáře. Alespoň jednoho strýčka, dědečka nebo bratrance věčně vybaveného historkami o obřích sumcích, kteří jako by na každém rodinném shledání ještě o něco povyrostli. Člověk by si skoro myslel, že se jezdí na Mácháč spíš na lov velryb než na kapry. Ani naše rodina není výjimkou a každé Vánoce máme k bramborovému salátu servírovaný nový příběh našeho dědečka. Já dědovi potají říkám Santiago, protože jeho přehnaně dramatické vyobrazení soubojů s gigantickými rybami z něj dělá něco jako Hemingwayova rybáře ze ​Starce a moře​. Jen on se nepře na moři s tuňákem, ale se štikami na Labi. Moje nejoblíbenější historka, kterou mi dědeček kdy vyprávěl, má také co do činění s jednou Štikou, neproběhla však ani na Labi ani na Ohře a ani na Máchově jezeře. Naopak se odehrává na suché akademické půdě jedné průmyslové školy. Střední škola, kterou dědeček navštěvoval, jednou přes víkend vyhořela. Zda nešikovností, náhodou, nebo snad přičiněním osudu, to nikdo neví. Jakožto dočasné opatření, byli všichni studenti a učitelé přesunuti do nové budovy, kterou měli sdílet s nepočetným studenstvem ​Průmyslové střední školy textilní​. Dědeček měl tehdy chvíli před maturitou, a tak ho změna prostředí příliš nerozčilovala, právě naopak, mezi tolika hezkými děvčaty si připadal jako ryba ve vodě. Ne každému však nové vody vyhovovaly tak, jako jemu. Mezi kluky z Textilky a těmi, kteří přišli z druhé školy, panovala zvláštní rivalita. Kalili vodu a předháněli se, kdo bude drzejší a opovážlivější. Ulice před školou, na které se žáci potkávali po vyučování a odkud se později rozebírali do svých domovů, se změnila v jakousi maloměstskou kulisu ​Příběhu ze západní čtvrti​.Dědečka tyhle klukoviny příliš nezajímaly, přeci jen, za chvíli měl po škole a musel se podle toho chovat. Snad by se všem konfliktům byl býval úplně vyhnul, nebýt jednoho děvčete; drobného, krásného stvoření s velkým duchem a modrýma očima. Marie byla chytrá, pohotová a s každým za dobře. Dědečkovi se, stejně jako snad každému klukovi na škole, líbila. Jenomže řečený Santiago neměl odvahu s ní byť jenom promluvit. Tehdy už se sice pomalu dával do zápasu s gigantickými kapry, ale něčemu tak hrozivému, jako je dívka, dosud čelit nedokázal. Trápilo ho to tak, že dokonce i doma o něj měli starost. Jednoho dne, když byli zrovna na rybách, se o Marii svěřil svému strýci.„A která je to?“ zeptal se tehdy můj prastrýček.„Štiková,“ odpověděl Santiago. „Štiková Marie...” Na to se strýček jen zasmál, poplácal ho po zádech a řekl: „Víš co se říká: Změna místa, ryba jistá! Tak ji někdy pozvi třeba do divadla...“Druhý den odpoledne, když dědeček po škole odcházel domů, donesl se k němu výkřik: „Štiko!” To volal nějaký vysoký chlapec na Marii a mířil k hloučku holek a kluků z Textilky, kteří seděli na zídce u stojanu na kola. Dědeček se jako vždy zatoužil ke skupince vydat, aby si s Marií mohl třeba promluvit, ale jako vždy k tomu nemohl najít odvahu. Ke strachu z odmítnutí, který je každé milující lidské bytosti tak vlastní, se navíc přidal strach, co na to asi řeknou ti kluci z Textilky? Odejde odmítnutý, s potupou a ještě jim bude pro smích. Váhal, a nakonec jako vždycky vykročil směrem k domovu, v hlavě mu při tom vytanula vzpomínka na strýčka. Zase se zastavil. ​„Změna místa, ryba jistá!”pomyslel si a otočil se na podpatku. Vykročil ke skupince, nedbaje komentářů ostatních kluků a podlého chichotání děvčat,prošel hloučkem až do jámy lvové a Marii Štikovou a před zraky všech jejích kamarádů pozval do divadla. Hlouček okamžitě propukl v smích. Dědečkovi se začaly potit dlaně a jako by se probudil z transu, náhle ho přemohla tréma. Nedokázal si vysvětlit co se stalo, že se octnul zrovna uprostřed toho hejna piraní. „Štika má nápadníka!”Kdosi dědečka udeřil do ramene. „A z Průmky!” Děda se tehdy málem otočil a vycouval, ale Marie, vysazená vysoko na kamenné zídce se na něj povzbudivě usmála, a tak zůstal.„Jasně, ráda,“ řekla mu po chvíli s úplnou samozřejmostí. A tak se stalo, že klukům z Textilky děda vypálil rybník. Tehdy spolu dědeček a Marie šli poprvé. A k nelibosti všech jejích kamarádů z Textilky spolu chodili i celou střední. A po střední spolu byli ještě déle, a ještě chvíli, až z toho bylo celých čtyřicet osm let. Příběh o tom, jak se dědeček s babičkou poznali se stal jednou z těch historek, které s každým dalším vyprávěním nabývají nového rozměru; Bitky s kluky z Textilky jsou při každém vyprávění o něco barvitější a dramatičtější a dědečkův strach z potupy a odmítnutí o něco větší a hrozivější. Co se ale nikdy nemění, je jeho vztah k babičce. Ještě nikdy jsem ho neslyšela mluvit o žádné štice (ani Štice) s takovou láskou a pýchou, jako právě o <text:span text:style-name="T1">ní.</text:span></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Source Sans Pro" svg:font-family="'Source Sans Pro', sans-serif"/>
    <style:font-face style:name="sans-serif" svg:font-family="sans-serif"/>
    <style:font-face style:name="serif" svg:font-family="serif"/>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s" fo:country="CZ"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2.1.2$Windows_X86_64 LibreOffice_project/7bcb35dc3024a62dea0caee87020152d1ee96e71</meta:generator>
    <dc:date>2019-05-12T21:10:51.276000000</dc:date>
    <meta:editing-duration>PT9M49S</meta:editing-duration>
    <meta:editing-cycles>6</meta:editing-cycles>
    <meta:document-statistic meta:table-count="0" meta:image-count="0" meta:object-count="0" meta:page-count="1" meta:paragraph-count="2" meta:word-count="99" meta:character-count="4781" meta:non-whitespace-character-count="543"/>
  </office:meta>
</office:document-meta>
</file>