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officeooo:rsid="00029398" officeooo:paragraph-rsid="00029398" style:font-size-asian="11pt" style:font-size-complex="11pt"/>
    </style:style>
    <style:style style:name="P2" style:family="paragraph" style:parent-style-name="Standard">
      <style:text-properties style:font-name="Calibri" fo:font-size="11pt" officeooo:rsid="00029398" officeooo:paragraph-rsid="00029398" style:font-size-asian="11pt" style:font-size-complex="11pt"/>
    </style:style>
    <style:style style:name="P3" style:family="paragraph" style:parent-style-name="Standard">
      <style:text-properties style:font-name="Calibri" fo:font-size="11pt" officeooo:rsid="00029398" officeooo:paragraph-rsid="000945ad" style:font-size-asian="11pt" style:font-size-complex="11pt"/>
    </style:style>
    <style:style style:name="P4" style:family="paragraph" style:parent-style-name="Standard">
      <style:text-properties style:font-name="Calibri" fo:font-size="11pt" officeooo:rsid="00037356" officeooo:paragraph-rsid="000945ad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officeooo:rsid="00037356" officeooo:paragraph-rsid="00037356" style:font-size-asian="11pt" style:font-size-complex="11pt"/>
    </style:style>
    <style:style style:name="P6" style:family="paragraph" style:parent-style-name="Standard">
      <style:text-properties style:font-name="Calibri" fo:font-size="11pt" officeooo:rsid="0007a4be" officeooo:paragraph-rsid="0007a4be" style:font-size-asian="11pt" style:font-size-complex="11pt"/>
    </style:style>
    <style:style style:name="P7" style:family="paragraph" style:parent-style-name="Standard">
      <style:text-properties style:font-name="Calibri" fo:font-size="11pt" fo:font-weight="bold" officeooo:rsid="00029398" officeooo:paragraph-rsid="000945a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11pt" fo:font-weight="bold" officeooo:rsid="00029398" officeooo:paragraph-rsid="0002939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libri" fo:font-size="11pt" fo:font-weight="normal" officeooo:rsid="00032d6b" officeooo:paragraph-rsid="000945ad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alibri" fo:font-size="11pt" fo:font-weight="normal" officeooo:rsid="000945ad" officeooo:paragraph-rsid="000945ad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alibri" fo:font-size="11pt" fo:font-weight="normal" officeooo:rsid="00037356" officeooo:paragraph-rsid="00037356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alibri" fo:font-size="11pt" fo:font-weight="normal" officeooo:rsid="00052bdb" officeooo:paragraph-rsid="000945ad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Calibri" fo:font-size="11pt" fo:font-weight="normal" officeooo:rsid="0007a4be" officeooo:paragraph-rsid="0007a4be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Calibri" fo:font-size="11pt" officeooo:rsid="00029398" officeooo:paragraph-rsid="00029398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1pt" officeooo:rsid="000945ad" officeooo:paragraph-rsid="00037356" style:font-size-asian="11pt" style:font-size-complex="11pt"/>
    </style:style>
    <style:style style:name="P16" style:family="paragraph" style:parent-style-name="Standard">
      <style:text-properties style:font-name="Calibri" fo:font-size="11pt" fo:font-weight="normal" officeooo:rsid="00032d6b" officeooo:paragraph-rsid="000945ad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Calibri" fo:font-size="11pt" fo:font-weight="normal" officeooo:rsid="00052bdb" officeooo:paragraph-rsid="000945ad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2d6b" style:font-weight-asian="normal" style:font-weight-complex="normal"/>
    </style:style>
    <style:style style:name="T3" style:family="text">
      <style:text-properties fo:font-weight="normal" officeooo:rsid="00037356" style:font-weight-asian="normal" style:font-weight-complex="normal"/>
    </style:style>
    <style:style style:name="T4" style:family="text">
      <style:text-properties fo:font-weight="normal" officeooo:rsid="00052bdb" style:font-weight-asian="normal" style:font-weight-complex="normal"/>
    </style:style>
    <style:style style:name="T5" style:family="text">
      <style:text-properties fo:font-weight="normal" officeooo:rsid="000670cb" style:font-weight-asian="normal" style:font-weight-complex="normal"/>
    </style:style>
    <style:style style:name="T6" style:family="text">
      <style:text-properties fo:font-weight="normal" officeooo:rsid="0007a4be" style:font-weight-asian="normal" style:font-weight-complex="normal"/>
    </style:style>
    <style:style style:name="T7" style:family="text">
      <style:text-properties fo:font-weight="normal" officeooo:rsid="000908b3" style:font-weight-asian="normal" style:font-weight-complex="normal"/>
    </style:style>
    <style:style style:name="T8" style:family="text">
      <style:text-properties fo:font-weight="normal" officeooo:rsid="000945ad" style:font-weight-asian="normal" style:font-weight-complex="normal"/>
    </style:style>
    <style:style style:name="T9" style:family="text">
      <style:text-properties officeooo:rsid="000945ad"/>
    </style:style>
    <style:style style:name="T10" style:family="text">
      <style:text-properties style:font-name="Calibri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7"/><text:span text:style-name="T9">Strana 01</text:span></text:p>
      <text:p text:style-name="P2"><text:s/>Barbora Zikmundová, Jičín</text:p>
      <text:p text:style-name="P2"/>
      <text:p text:style-name="P7">TATÍNKŮV NÁSTUP NA VOJENSKOU SLUŽBU</text:p>
      <text:p text:style-name="P8"/>
      <text:p text:style-name="P3"><text:span text:style-name="T1">V létě roku 1998 tatínkovi, kterému v tu dobu bylo 19 let přišel poštou povolávací rozkaz na kterém bylo napsáno, že se má dostavit 1ho Října téhož roku do 12ti hodin na vojenskou posádku do Benešova u Prahy k nástupu povinné vojenské služby na 1 rok. Když 1ho Října ráno ve 4 hodiny odcházel z domu na vlakové nádraží vzal si s sebou do příručního zavazadla hygienické potřeby, trochu peněz do začátku a řidičský průkaz. Oblékl si krásnou černou koženou bundu a do kapsy si vložil povolávací rozkaz, který sloužil jako vlaková jízdenka a byl potřebný při vstupu </text:span><text:span text:style-name="T2">do kasáren místo občanského průkazu. Rozloučil se s rodiči a vyrazil na dalekou cestu. Když vystoupil z vagónu na vlakovém nádraží v Benešově bylo kolem 10té hodiny.</text:span></text:p>
      <text:p text:style-name="P9"/>
      <text:p text:style-name="P9"/>
      <text:p text:style-name="P3"><text:span text:style-name="T2"><text:s text:c="88"/></text:span><text:span text:style-name="T8">Strana 02</text:span></text:p>
      <text:p text:style-name="P10"/>
      <text:p text:style-name="P3"><text:span text:style-name="T2"><text:s/>Na peróně se zeptal postaršího pána kudy se dostane do kasáren a za jak dlouho tam asi dojde. Pán byl velice ochotný, ukázal směr a řekl, že zhruba za 15 minut bude u vstupní brány. Při pohledu na nádražní hodiny si tatínek v duchu řekl, to mám ještě spoustu svobodného času, než nastoupím na roční službu a tak si dám nějaké občerstvení. Vstoupil do nádražní restaurace, přisedl ke stolu na volné místo a objednal si teplou klobásu s chlebem a pivo. Pan vrchní, když ho obsluhoval <text:s/>mu povídá : „hele mladej </text:span><text:span text:style-name="T3">ty asi nastupuješ na vojnu, viď ???“ Tatínek odpověděl, že ano. Další pohled pana vrchního směřoval na tatínkovu koženou bundu. Potom pronesl : „ a to jdeš v téhle drahé bundě? </text:span></text:p>
      <text:p text:style-name="P11">Nechci tě strašit, ale ta se ti domů jistě nevrátí… Vím jak to tam chodí.“</text:p>
      <text:p text:style-name="P4"><text:span text:style-name="T1">Tatínek zaplatil klobásu i pivo a odešel z restaurace. Rozhodl se, že nejprve v Benešově vyhledá poštu, odešle bundu poštovní zásilkou aby o ní nepřišel (protože jí měl moc rád a koupil si jí za svojí první výplatu) a potom nastoupí do kasáren. Když našel budovu Benešovské pošty bylo skoro půl dvanácté. Vstoupil dovnitř a když se dostal konečně na řadu, paní u přepážky mu zdělila, že na odeslání zásilky má 2 minuty, že jí začíná polední pauza na oběd. Ve spěchu tatínek tedy sundal bundu, strčil jí do poštovního pytle a napsal adresu. Když za sebou zavřel dveře od pošty paní za ním zamkla. Takže to stihl tak akorát a pospíchal směrem ke kasárnám aby to do 12ti hodin stihl. Když byl od brány asi 50 metrů nechtěně šláp</text:span><text:span text:style-name="T4">l do psího exkrementu. Při čištění pravé boty si sám pro sebe říkal : „to to pěkně začíná !!! .“ K bráně ve které stála hlídka se dostal přesně ve 12</text:span></text:p>
      <text:p text:style-name="P12"/>
      <text:p text:style-name="P4"><text:span text:style-name="T4"><text:s text:c="88"/></text:span><text:span text:style-name="T8">Strana 03</text:span></text:p>
      <text:p text:style-name="P12"/>
      <text:p text:style-name="P4"><text:span text:style-name="T4"><text:s/>hodin. Jeden z členů hlídky tatínkovi povídá : ,, Tak voj</text:span><text:span text:style-name="T6">íne, </text:span><text:span text:style-name="T4">předejte nám povolávací rozkaz.“ A v tom si tatínek uvědomil, že ho zapomněl v té bundě na poště. Hlídce řekl, že ho nemá. Druhý z členů hlídky zvýšeným hlasem povídá : ,, Vojáku, vy nastupujete na vojnu bez dokumentů !!! “ Celou situaci tatínek hlídce vysvětlil. Oba dva vojáci </text:span><text:span text:style-name="T5">se vzájemně na sebe nechápavě podívali a jeden povídá tomu druhému : „ co s ním budeme dělat? “ Tatínka tedy zavedli k plukovníkovi, aby rozhodl co dál. Plukovník si nechal celou historku ze dne od tatínka dopodrobna odvyprávět včetně rozšlápnutého hovínka a pak se rozesmál. Po chvíli, když smích ustal se zamyslel a hlubokým hlasem řekl : ,, Chlape, máte alespoň nějaký doklad, že to jste doopravdy vy ??? Ano, řidičský průkaz.“ </text:span></text:p>
      <text:p text:style-name="P6"><text:span text:style-name="T5">K</text:span><text:span text:style-name="T1">dyž se na něj plukovník podíval řekl tatínkovi : ,, vojíne, vždyť vy máte řidičák úplně na všechno, což se málo kdy vidí ve vašem věku, takže půjdete k řidičům.“ Voják z hlídky tatínka odvedl rovnou k přijímacímu řízení do roty zabezpečení a tak se tedy vyhnul několikahodinovému čekání na zařazení. </text:span></text:p>
      <text:p text:style-name="P6"><text:span text:style-name="T1">Takže zapomenutí povolávacího rozkazu </text:span><text:span text:style-name="T7">tatínkovi </text:span><text:span text:style-name="T1">hodně pomohlo z čehož vyplývá,</text:span></text:p>
      <text:p text:style-name="P13">že i něco špatně je vlastně dobře a po šlápnutí do psího hovínka zase přijde <text:s/>trochu štěstí. </text:p>
      <text:p text:style-name="P5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14:52:57.729000000</meta:creation-date>
    <dc:date>2019-05-12T20:35:24.365000000</dc:date>
    <meta:editing-duration>PT9M36S</meta:editing-duration>
    <meta:editing-cycles>4</meta:editing-cycles>
    <meta:generator>LibreOffice/6.2.1.2$Windows_X86_64 LibreOffice_project/7bcb35dc3024a62dea0caee87020152d1ee96e71</meta:generator>
    <meta:print-date>2019-03-24T16:21:58.238000000</meta:print-date>
    <meta:document-statistic meta:table-count="0" meta:image-count="0" meta:object-count="0" meta:page-count="1" meta:paragraph-count="13" meta:word-count="647" meta:character-count="3988" meta:non-whitespace-character-count="3052"/>
  </office:meta>
</office:document-meta>
</file>