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RobotoDraft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Calibri" style:font-name-asian="Calibri2" style:font-name-complex="Calibri2"/>
    </style:style>
    <style:style style:name="P2" style:family="paragraph" style:parent-style-name="Heading_20_3">
      <style:paragraph-properties fo:margin-left="0cm" fo:margin-right="0cm" fo:margin-top="0cm" fo:margin-bottom="0cm" loext:contextual-spacing="false" style:line-height-at-least="0.529cm" fo:text-indent="0cm" style:auto-text-indent="false"/>
      <style:text-properties fo:color="#202124" style:font-name="Roboto" fo:letter-spacing="normal"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text-indent="0.079cm" style:auto-text-indent="false"/>
      <style:text-properties style:font-name="Calibri" style:font-name-asian="Calibri2" style:font-name-complex="Calibri2"/>
    </style:style>
    <style:style style:name="P5" style:family="paragraph" style:parent-style-name="Standard">
      <style:paragraph-properties fo:margin-left="-5.08cm" fo:margin-right="0cm" fo:text-align="center" style:justify-single-word="false" fo:text-indent="4.974cm" style:auto-text-indent="false"/>
    </style:style>
    <style:style style:name="P6" style:family="paragraph" style:parent-style-name="Standard" style:master-page-name="Standard">
      <style:paragraph-properties fo:margin-left="0cm" fo:margin-right="0cm" fo:text-indent="4.974cm" style:auto-text-indent="false" style:page-number="auto"/>
      <style:text-properties style:font-name="Calibri" fo:font-size="15pt" style:text-underline-style="solid" style:text-underline-width="auto" style:text-underline-color="font-color" fo:font-weight="bold" officeooo:paragraph-rsid="000a7d3b" style:font-name-asian="Calibri2" style:font-size-asian="15pt" style:font-weight-asian="bold" style:font-name-complex="Calibri2" style:font-size-complex="15pt" style:font-weight-complex="bold"/>
    </style:style>
    <style:style style:name="P7" style:family="paragraph" style:parent-style-name="Standard">
      <style:paragraph-properties fo:margin-left="0cm" fo:margin-right="0cm" fo:text-indent="4.974cm" style:auto-text-indent="false"/>
      <style:text-properties style:font-name="Calibri" fo:font-size="15pt" style:text-underline-style="solid" style:text-underline-width="auto" style:text-underline-color="font-color" fo:font-weight="bold" officeooo:paragraph-rsid="000a7d3b" style:font-name-asian="Calibri2" style:font-size-asian="15pt" style:font-weight-asian="bold" style:font-name-complex="Calibri2" style:font-size-complex="15pt" style:font-weight-complex="bold"/>
    </style:style>
    <style:style style:name="T1" style:family="text">
      <style:text-properties style:font-name="Calibri" style:font-name-asian="Calibri2" style:font-name-complex="Calibri2"/>
    </style:style>
    <style:style style:name="T2" style:family="text">
      <style:text-properties style:font-name="Calibri" fo:font-size="15pt" style:font-name-asian="Calibri2" style:font-size-asian="15pt" style:font-name-complex="Calibri2" style:font-size-complex="15pt"/>
    </style:style>
    <style:style style:name="T3" style:family="text">
      <style:text-properties style:font-name="Calibri" fo:font-size="14pt" style:font-name-asian="Calibri2" style:font-size-asian="14pt" style:font-name-complex="Calibri2" style:font-size-complex="14pt"/>
    </style:style>
    <style:style style:name="T4" style:family="text">
      <style:text-properties fo:color="#202124" style:font-name="Calibri1" fo:letter-spacing="normal" fo:font-weight="normal" style:font-name-asian="Calibri2" style:font-weight-asian="normal" style:font-name-complex="Calibri2" style:font-weight-complex="normal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Bajnarová, 2. kategorie, Vratimov</text:span></text:p>
      <text:p text:style-name="P7"><text:span text:style-name="T5"/></text:p>
      <text:p text:style-name="P7">Důležitý okamžik v mém životě</text:p>
      <text:p text:style-name="P5"><text:span text:style-name="T2"><text:s/></text:span><text:span text:style-name="T3"><text:s/></text:span></text:p>
      <text:p text:style-name="P4"><text:s text:c="5"/>Jeden z nejdúležitějších okamžiků v mém životě byl, když jsem se přistěhovala k taťkovi. Bylo mi dvanáct. Do té doby jsem byla ve střídavé péči. Dva týdny u mamky a dva týdny u taťky. Tohle je trochu složitější téma. Hlavně kvůli tomu jaké byly vztahy mé mámy k tátově rodině. Rodina mého táty né že by mou mámu neměli rádi, ale v oblibě ji taky neměli. Ale i tak se snažili respektovat tátovo rozhodnutí. U rodiny mojí mámy nedokážu říct, jaký vztah měli k mému tátovi. Vlastně každý měl jiný názor. Ale to odbíhám od tématu.</text:p>
      <text:p text:style-name="P1"><text:s text:c="5"/>Ze začátku mi vyhovovalo být dva týdny u táty a dva u mámy, ale po pár měsících jsem začala táhnout více k taťkovi. V té době jsem chodila k psycholožce. Nebylo to moc lehké období, jak pro mě tak pro mého tátu a sestru. U mamky jsem se necítila dobře. Měla jsem noční můry. Budila jsem se v noci a táta mě musel utěšovat. U mamky jsem se necítila dobře. Mamka hodně pila a kouřila. A její přítel s jeho dcerou mi taky moc nevyhovovali. Mé známky ve škole se zhoršily, a tak i mé chování. Jedinou mou útěchou bylo, že za pár dní půjdu zase k taťkovi. Když se tak teď zamyslím, možná jsem mamce trochu křivdila, ale minulost už změnit nemůžu.</text:p>
      <text:p text:style-name="P1"><text:s text:c="6"/>Ano, nebyl celý ten proces lehký. Samé soudy, častější návštěvy psycholožky a spánkologa. Byla jsem z toho jak psychicky, tak i fyzicky vyčerpaná a nebyla jsem sama. Můj táta celou tu dobu, co probíhal tenhle spor, nemohl spát. A pak konečně nastal den, na který jsme dlouho čekali. Den, kdy soud rozhodne, jestli budu bydlet u mamky nebo u táty. Byl to zdlouhavý proces. V půlce soudu byli má sestra, máma a táta “vyhnáni“ ze soudní síňe a zůstala jsem tam jen já. Ptali se mně na různé otázky a z toho udělali mou výpověď. Potom jsem byla já “vyhnána“ ven. Přečetli jim tam mou výpověď, což jsem se dozvěděla až později od mojí sestry. Po chvíli za mnou ven poslali i ostatní, aby se mohli rozhodnout. Netrvalo jim to tak moc dlouho a pozvali nás zpět dovnitř. <text:s/>Seděli jsme na svých místech a vypjatě čekali, jak <text:s/>rozhodli. <text:s/>Trvalo pár minut, než nám oznámili že mě dávajií natrvalo do péče táty. V té chvíli jsem byla šťastná jako snad jindy v mém životě. Bylo to ode mne hnusné a sobecké, ale cítila jsem vítězství a neskutečnou úlevu. U táty jsem se cítila jako doma. Věděla jsem, že do té rodiny patřím. Že tam je m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RobotoDraft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6:22:47.214000000</dc:date>
    <meta:generator>LibreOffice/6.2.1.2$Windows_X86_64 LibreOffice_project/7bcb35dc3024a62dea0caee87020152d1ee96e71</meta:generator>
    <meta:editing-duration>PT1M42S</meta:editing-duration>
    <meta:editing-cycles>2</meta:editing-cycles>
    <meta:document-statistic meta:table-count="0" meta:image-count="0" meta:object-count="0" meta:page-count="1" meta:paragraph-count="6" meta:word-count="434" meta:character-count="2376" meta:non-whitespace-character-count="1926"/>
  </office:meta>
</office:document-meta>
</file>