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fo:language="cs" fo:country="CZ" style:font-size-asian="11pt" style:font-size-complex="11pt"/>
    </style:style>
    <style:style style:name="P3" style:family="paragraph" style:parent-style-name="Standard">
      <style:text-properties style:font-name="Arial" fo:font-size="12pt" fo:language="cs" fo:country="CZ" style:font-size-asian="12pt" style:font-size-complex="12pt"/>
    </style:style>
    <style:style style:name="P4" style:family="paragraph" style:parent-style-name="Standard">
      <style:text-properties style:font-name="Arial" fo:font-size="12pt" fo:language="cs" fo:country="CZ" officeooo:paragraph-rsid="00009da2" style:font-size-asian="12pt" style:font-size-complex="12pt"/>
    </style:style>
    <style:style style:name="P5" style:family="paragraph" style:parent-style-name="Standard">
      <style:text-properties style:font-name="Arial" fo:font-size="11pt" fo:language="cs" fo:country="CZ" style:font-size-asian="11pt" style:font-size-complex="11pt"/>
    </style:style>
    <style:style style:name="P6" style:family="paragraph" style:parent-style-name="Standard">
      <style:text-properties style:font-name="Arial" fo:font-size="12pt" fo:language="cs" fo:country="CZ" style:font-size-asian="12pt" style:font-size-complex="12pt"/>
    </style:style>
    <style:style style:name="P7" style:family="paragraph" style:parent-style-name="Standard">
      <style:text-properties style:font-name="Arial" fo:font-size="12pt" fo:language="cs" fo:country="CZ" fo:font-weight="bold" officeooo:paragraph-rsid="00009da2" style:font-size-asian="12pt" style:font-weight-asian="bold" style:font-size-complex="12pt" style:font-weight-complex="bold"/>
    </style:style>
    <style:style style:name="P8" style:family="paragraph" style:parent-style-name="Text_20_body">
      <style:text-properties fo:color="#000000" style:font-name="Arial" fo:font-size="11pt" fo:language="cs" fo:country="CZ" officeooo:rsid="00052874" officeooo:paragraph-rsid="00052874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style:font-size-asian="11pt" style:font-size-complex="11pt"/>
    </style:style>
    <style:style style:name="T1" style:family="text">
      <style:text-properties officeooo:rsid="00088b9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section text:style-name="Sect1" text:name="outerContainer">
        <text:section text:style-name="Sect1" text:name="sidebarContainer">
          <text:p text:style-name="P8">1. kat.</text:p>
          <text:p text:style-name="P1">LUCIE COCHLAROV<text:span text:style-name="T1">Á</text:span>, Brno</text:p>
          <text:p text:style-name="P1"/>
          <text:p text:style-name="P3"/>
        </text:section>
      </text:section>
      <text:p text:style-name="P4">Téma: Střet světa aneb důležitý okamžik v mém životě</text:p>
      <text:p text:style-name="P4"/>
      <text:p text:style-name="P7">Hudba</text:p>
      <text:p text:style-name="P7"/>
      <text:p text:style-name="P4">Poprvé jsem se s živými hudebníky setkala už ve školce při loučení s předškoláky. To se mi natolik líbilo, že jsem si začala písničky pouštět a poslouchat je. Postupem času jsem se nejčastěji s hudbou často setkávám v autě, když posloucháme rádio. Když jedeme dlouhou trasu, tak jich slyšíme nejméně milion. Když je to nějaká známá písnička, tak ji zpíváme a kdybychom otevřeli okna, tak by to bylo slyšet alespoň na dva metry daleko. Radši si zpívám anglické písničky, ale ty české jsou taky dobré. S písničkami se setkávám i v televizní soutěži SuperStar a Česko Slovensko má talent. To jsou moje dvě nejoblíbenější, ale existuje jich ještě mnohem více. Na hodně akcích bývá také hudba. Na koncerty se chodí hlavně kvůli hudbě. S hudbou se setkávám, když hraji na klavír a v hudební nauce. Na klavír již hraji druhým rokem. Kromě cvičení si někdy hraji i svoje vymyšlené melodie. Někdy se snažím sama zahrát některé známé melodie či písničky. Většinou, když poslouchám nějakou písničku, tak si vezmu sluchátka, abych ostatní nerušila. Často si u toho i zpívám, což může být divné, když není slyšet žádná hudba, jenom zpěv. Při poslouchání anglických písní se někdy naučím i nová slova a pak Angličanům rozumím i v běžné řeči a z Angličtiny mám pak jedničky. A když některým slovům nerozumím, tak si je přeložím. Nedávno jsem zjistila, že někteří umělci podle hudby i malují. To bych se chtěla taky naučit. Hudbu je možné také vyjádřit tancem. V letošním školním roce jsem začala pravidelně chodit do taneční školy, kde se učíme standardní a latinskoamerické tance. Můj taneční partner je jeden z mých nejlepších kamarádů a je s ním velká legrace. Občas moc mluví a hodně se spolu smějeme. Moderní tance mě taky baví. Někdy hrajeme s maminkou hudební hry. Jedna z nás zanotuje nějakou melodii beze slov a ta druhá hádá, která to je písnička. A tak se střídáme. Většinou vyhrávám, ale maminka mě někdy obalamutí tím, že zanotuje písničku, která je podobná jiné, nebo tu písničku neznám. V kroužku gymnastiky nacvičujeme cviky a sestavy na koberci, trampolíně atd. Na závodech pak ukazujeme tyto sestavy s hudbou. S hudbou mám pro cvičení víc energie a potom mě to víc baví. Dokonce i ve škole nám někdy na odpočinutí pouští písničky. Pak se zase můžeme pustit do školní práce. Hudba se dá:•poslouchat z rádia•zpívat•poslouchat z YouTube a nahrané•tancovat standardní a moderní tance S hudbou se mi všechno dělá líp a víc mě to baví!</text:p>
      <text:section text:style-name="Sect1" text:name="Sekce3">
        <text:p text:style-name="P3"><text:bookmark text:name="outerContainer"/></text:p>
        <text:section text:style-name="Sect1" text:name="Sekce4">
          <text:p text:style-name="P2"><text:bookmark text:name="mainContainer"/></text:p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_64 LibreOffice_project/7bcb35dc3024a62dea0caee87020152d1ee96e71</meta:generator>
    <dc:date>2020-05-15T16:33:47.758000000</dc:date>
    <meta:editing-duration>PT7M20S</meta:editing-duration>
    <meta:editing-cycles>7</meta:editing-cycles>
    <meta:document-statistic meta:table-count="0" meta:image-count="0" meta:object-count="0" meta:page-count="1" meta:paragraph-count="5" meta:word-count="425" meta:character-count="2518" meta:non-whitespace-character-count="2098"/>
  </office:meta>
</office:document-meta>
</file>