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ální">
      <style:paragraph-properties fo:text-align="end" style:justify-single-word="false" fo:orphans="2" fo:widows="2" fo:hyphenation-ladder-count="no-limit" style:vertical-align="auto"/>
      <style:text-properties style:letter-kerning="false" style:font-name-asian="Times New Roman" style:language-asian="cs" style:country-asian="CZ" style:font-name-complex="Times New Roman" style:language-complex="ar" style:country-complex="SA" fo:hyphenate="true"/>
    </style:style>
    <style:style style:name="P2" style:family="paragraph" style:parent-style-name="Standard">
      <style:paragraph-properties fo:text-align="center" style:justify-single-word="false"/>
      <style:text-properties style:font-name="Arial Black"/>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Normální">
      <style:paragraph-properties fo:text-align="end" style:justify-single-word="false" fo:orphans="2" fo:widows="2" fo:hyphenation-ladder-count="no-limit" style:vertical-align="auto"/>
      <style:text-properties style:letter-kerning="false" style:font-name-asian="Times New Roman" style:language-asian="cs" style:country-asian="CZ" style:font-name-complex="Times New Roman" style:language-complex="ar" style:country-complex="SA" fo:hyphenate="true"/>
    </style:style>
    <style:style style:name="P6" style:family="paragraph" style:parent-style-name="Standard" style:master-page-name="MP0">
      <style:paragraph-properties fo:text-align="end" style:justify-single-word="false" style:page-number="auto" fo:break-before="page"/>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4" style:family="text">
      <style:text-properties style:font-name="Arial Black"/>
    </style:style>
    <style:style style:name="T5" style:family="text">
      <style:text-properties style:font-name="Arial Black" style:text-underline-style="solid" style:text-underline-width="auto" style:text-underline-color="font-color" style:text-underline-mode="continuous" style:text-overline-mode="continuous" style:text-line-through-mode="continuo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andardní_20_písmo_20_odstavce"><text:span text:style-name="T3">Magdaléna Farkašová - kategorie 1, Horšice</text:span></text:span></text:p>
      <text:p text:style-name="P1"/>
      <text:p text:style-name="P2"/>
      <text:p text:style-name="Standard"><text:span text:style-name="Standardní_20_písmo_20_odstavce"><text:span text:style-name="T4"><text:s/></text:span></text:span><text:span text:style-name="Standardní_20_písmo_20_odstavce"><text:span text:style-name="T5">DŮLEŽITÝ OKAMŽIK V MÉM ŽIVOTĚ</text:span></text:span></text:p>
      <text:p text:style-name="P3"/>
      <text:p text:style-name="P4">Dne 27.12. 2019 se odehrála negativní událost.</text:p>
      <text:p text:style-name="P4">Poněvadž jsou moji rodiče rozvedení, tak jsem již 25.12. odjela k tátovi. Bylo to super, až na jeden den. 27.12. 2019 všechno vypadalo fajn, až na ten okamžik..... moje mamka mi psala: „Ahoj Majdičko, je mi to strašně líto, ale babi Marie umřela. Kdyby cokoliv, jsem tu pro vás. Mám vás ráda.“</text:p>
      <text:p text:style-name="P4">V tu chvíli se mi zatmělo před očima, a strašně jsem se rozbrečela. Před očima se mi odehrávaly všechny ty krásné vzpomínky a já si vyčítala, že jsem si s ní nepovídala, ale byla na mobilu, a že jsem se s ní nesmála. Nevím proč, ale vždy jsme se spolu smály, povídaly si a pomáhala jsem jí. V tem okamžik jsem si uvědomila, že už nikdy neucítím její objetí, její lásku, co ke mně cítila, že už neuvidím její úsměv, neuslyším její smích a její hlas.</text:p>
      <text:p text:style-name="P4">To všechno kvůli vodě na plicích. Od té doby už nemám sílu. Byla moje všechno. Brečím po nocích, jak moc mi chybí.</text:p>
      <text:p text:style-name="P4">Dne 4.1. 2020 byl pohřeb a já měla sto chutí se rozběhnout za hrob, a svalit se tam a brečet, ale něco mě zadržovalo. Byla to slušnost, ani jsem se nestihla rozloučit. Myslela jsem pořád na tu samou věc. Prababička předtím než umřela myslela na to, jak se všichni mají. Proč ona? Vždyt´ nikdy nikomu nic neudělala!</text:p>
      <text:p text:style-name="P4">Bylo 12:30 a pohřeb začínal. Přišlo přes sto lidí, ti všichni znali a měli babi rádi. Dokonce i pan farář se s ní rozloučil nejen jako farář, ale i jako přítel. Vlastně kdyby babi žila ještě měsíc, byla by 20 let vdovou. Byla to velmi silná žena, ale hlavně úžasná tchýně, sestra, babička a prababička.</text:p>
      <text:p text:style-name="P4">Pan farář měl krásný proslov. Ve 13:30 odváželi <text:s/>rakev. Poté všichni, co nebyli příbuzní, nám říkali: „Upřímnou soustrast“. A jelikož mi je 11 let, člověk má už docela rozum. Například sestřenici jsou 2 roky, takže si nic neuvědomuje, což jí závidím. Nebrečí každý večer kvůli tomu, že někoho ztratila. Hned po pohřbu jsme odnesli všechny květiny a jeli na hostinu na babiččinu počest. Myslím si, že babi chce, aby všem bylo dobře, tak jako si to sama přá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fo:text-shadow="none"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ní_20_písmo_20_odstavce" style:display-name="Standardní písmo odstavce"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initial-creator>ACER</meta:initial-creator>
    <meta:creation-date>2020-03-10T18:20:00Z</meta:creation-date>
    <dc:date>2020-05-15T16:34:38.277000000</dc:date>
    <meta:editing-cycles>9</meta:editing-cycles>
    <meta:editing-duration>PT4M43S</meta:editing-duration>
    <meta:document-statistic meta:table-count="0" meta:image-count="0" meta:object-count="0" meta:page-count="1" meta:paragraph-count="9" meta:word-count="368" meta:character-count="2047" meta:non-whitespace-character-count="1686"/>
    <meta:template xlink:type="simple" xlink:actuate="onRequest" xlink:title="" xlink:href="Normal"/>
  </office:meta>
</office:document-meta>
</file>