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alibri1" fo:font-size="12pt" fo:font-weight="bold" style:font-size-asian="12pt" style:font-weight-asian="bold" style:font-size-complex="12pt" style:font-weight-complex="bold"/>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text-properties fo:font-size="9pt" style:text-underline-style="solid" style:text-underline-width="auto" style:text-underline-color="font-color" style:font-size-asian="9pt" style:font-size-complex="9pt"/>
    </style:style>
    <style:style style:name="P5" style:family="paragraph" style:parent-style-name="Standard">
      <style:paragraph-properties fo:text-align="center" style:justify-single-word="false"/>
      <style:text-properties fo:font-size="9pt" style:text-underline-style="none" officeooo:paragraph-rsid="00123ac9" style:font-size-asian="9pt" style:font-size-complex="9pt"/>
    </style:style>
    <style:style style:name="P6" style:family="paragraph" style:parent-style-name="Standard">
      <style:paragraph-properties fo:text-align="start" style:justify-single-word="false"/>
      <style:text-properties style:font-name="Calibri1" fo:font-size="12pt" fo:font-weight="bold" style:font-size-asian="12pt" style:font-weight-asian="bold" style:font-size-complex="12pt" style:font-weight-complex="bold"/>
    </style:style>
    <style:style style:name="P7" style:family="paragraph" style:parent-style-name="Standard" style:master-page-name="Standard">
      <style:paragraph-properties fo:text-align="start" style:justify-single-word="false" style:page-number="auto"/>
      <style:text-properties style:font-name="Calibri1" fo:font-size="12pt" fo:font-weight="bold" officeooo:rsid="00123ac9" officeooo:paragraph-rsid="00123ac9" style:font-size-asian="12pt" style:font-weight-asian="bold" style:font-size-complex="12pt" style:font-weight-complex="bold"/>
    </style:style>
    <style:style style:name="T1" style:family="text">
      <style:text-properties fo:font-variant="normal" fo:text-transform="none" fo:color="#555555" style:text-line-through-style="none" style:text-line-through-type="none" fo:letter-spacing="normal" fo:font-style="normal" style:text-underline-style="none" style:text-blinking="false" fo:background-color="#ffffff" loext:char-shading-value="0"/>
    </style:style>
    <style:style style:name="T2" style:family="text">
      <style:text-properties style:font-name="Calibri1"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MÍSTO</text:p>
      <text:p text:style-name="P6"><text:s/>Kateřina Golcová 2. kategorie, Vratimov</text:p>
      <text:p text:style-name="P1"><text:span text:style-name="T1"/></text:p>
      <text:p text:style-name="P5"><text:span text:style-name="T2">Důležitý okamžik v mém životě</text:span></text:p>
      <text:p text:style-name="P5">Události pondělí 12.5. 2014 a úterý <text:s/>13.5. 2014</text:p>
      <text:p text:style-name="P4"/>
      <text:p text:style-name="P3">Probudím se. Ach jo, spalo se mi fakticky dobře. Kéž by už bylo odpoledne! Už jsme skoro u školy. ,,Mějte se, holky moje, utíkejte už do školy," řekla maminka z předního sedadla a otočila se na mě a mou o ani ne jeden rok mladší sestru. Vystoupila jsem zezadu a obešla auto, směrem k sedadlu spolujezdce. Mamka se na mě usmála a dala mi pusu. „ Jdeš dneska spát k té Verči?“ „Vždyť jsem Ti o tom říkala, mami.“ ,,Já vím, měj se, uvidíme se zítra," řekla maminka a usmála se na mě. Já jsem jí úsměv opětovala se slovy:,,Mám tě ráda, mami,". Mamka se na mě znovu usmála a prohodila vlasy. ,,Taky tě mám ráda. A teď už běž a přines hezké známky." Ani nevím, proč, ale nějak se mi nechtělo jít. Rozloučila jsem se i s mamčiným přítelem a otočila jsem se k odchodu. Sestra taky vystoupila z auta a to se rozjelo kupředu. Já jsem přitom popadla sestru za ruku a obě jsme společně kráčely do školy.</text:p>
      <text:p text:style-name="P3"/>
      <text:p text:style-name="P3">Další den ráno mě před školou zastavila naše třídní učitelka: ,,Kačenko, babička mi volala, že máš jít k ní,” řekla skleslým hlasem. Netušila jsem, co se děje. ,,A co Verča?” nedořekla jsem, protože paní učitelka mě stihla přerušit:,,Verun, ty jdi do školy, pak se s Kačenkou uvidíte.” Tak jsem místo do školy zamířila k mé babičce. Celou cestu ve mně hlodal zmatek a neustále jsem si v hlavě přehrávala vše, co se odehrálo. Měla jsem v mysli plno otázek. <text:s/>Proč mám jít místo do školy k babičce? Co se děje?</text:p>
      <text:p text:style-name="P3"/>
      <text:p text:style-name="P3">Když jsem přišla k babičce, vše se zdálo být v pořádku, až na to, že v ložnici byly zavřeny dveře a u nich byla aktovka mojí sestry. ,,Máš hlad, Katuško?” zeptala se mě babička. ,,Nemám, já bych jenom ráda věděla, co se děje. Péťa je tady taky?” Babička na mě upřela své oříškově hnědé oči a roztřeseným hlasem spustila:,,Ach, holčičko..” Začaly jí slzet oči a mně tu něco nehrálo. Nedokončila svou myšlenku, opatrně se postavila a sykla bolestí, protože ji zlobila kyčel, s níž byla před pár měsíci na operaci. Měla s ní problémy. Seděly jsme v kuchyni, kuchyňská linka byla hned po její levici, rozhodla se, uvařit mi čaj a sobě kávu. Povzdechla si. ,,Včera večer,” řekla babička, otočená ke mně zády, ,,tvoje maminka,” odsekla část věty, ,,skočila z balkónu,” dodala rychle. ,,Co, babi, ne, to nemůže být pravda!” vzlykala jsem. Říkala jsem si, že třeba spadla a teď má zlomenou nohu, ale vše to byly jen falešné naděje.s</text:p>
      <text:p text:style-name="P3"/>
      <text:p text:style-name="P3"><text:s/>Když už se vzbudila i moje sestra, dychtila jsem po odpovědích, ale nechtěla jsem se jí na nic ptát, protože byla unavená, měla rudé oči a zdála se mi nesvá. Děda už také vstal, byli jsme shromáždění v kuchyni, kde převládalo docela nervózní ticho. Nad ničím jsem nechtěla už ani přemýšlet, protože jsem se dalších svých <text:s/>myšlenek prostě bála. <text:s/>Po chvíli mlčení se rozezněl zvonek u vchodových dveří.</text:p>
      <text:p text:style-name="P3">Pak jsem slyšela babičku, jak se baví s tetou a když jsem se podívala jejich směrem, objímaly se a teta plakala. Pak přišel taťka, který nevěřícně držel mobil v ruce: ,,Před chvílí mi volali z nemocnice a řekli mi, že maminka umřela,” řekl a pustil se do pláče. Klekl si na kolena, mně se podlomila kolena. Taťka plakal, sestra byla v babiččině náruči, vzlykala a já jsem plakala tak moc, že jsem myslela, že v tu chvíli se mi zastaví srdce. Hlavou mi běžel celý můj život, vše, co jsem s maminkou zažila. A taky to ráno, kdy se se mnou loučila. Vracela jsem se do té chvíle, kdy jsme se loučily, kdy se na mě usmívala a řekla mi, že mě má taky ráda. Vše se mi vybavovalo do toho posledního momentu, do té jediné poslední vzpomínky. Vzpomínala jsem, vzlykala jsem, klečela jsem na koberci, do nějž jsem zarývala své nehty. Rozpadal se mi svět a jediné, <text:s/>co mi tůstalo, byly vzpomínky na minulost, která už nikdy nebude. Maminka tu není a už nikdy nebude.</text:p>
      <text:p text:style-name="P3"/>
      <text:p text:style-name="P2"><text:s/>Pondělí <text:s/>16.3. 2020</text:p>
      <text:p text:style-name="P2"/>
      <text:p text:style-name="P3">Příběh, který jsem zde napsala, je celý pravdivý. Když se stal, bylo mi <text:s/>devět let. <text:s/>Od té doby jsem toho dost prožila. Nechci zde psát o tom, jaké jsem měla dětství, pořád je mi to všechno líto a mamka mi chybí, nicméně bůh ví, jaké by to všechno bylo, kdyby se to nestalo. Kdoví, kde bych teď byla,? Jaké bych měla známky? Jezdila bych <text:s/>na prázdniny k bratrovi <text:s text:c="16"/>do Anglie? <text:s/>Potkala bych svou pěstounku a tu spoustu báječných lidí, kteří se nám snažili <text:s/>celé rodině pomoct?</text:p>
      <text:p text:style-name="P3">Maminku <text:s/>mi nikdo nenahradí, <text:s/>ale snažím se brát <text:s/>věci, jak jsou. <text:s/>Říkám si, že vše se děje z nějakého důvodu. Snažím se <text:s text:c="9"/>s tím vyrovna t. </text:p>
      <text:p text:style-name="P3"/>
      <text:p text:style-name="P3">Nejdůležitější okamžik v mém životě? Když mi v 9 letech umřela maminka. Ten okamžik, kdy v jedné vteřině starý život zanikl <text:s/>a <text:s/>nový nastolil <text:s/>úplně <text:s/>jiná pravidla <text:s/>pro přežití.</text:p>
      <text:p text:style-name="P3"/>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cs" fo:country="CZ" style:font-name-asian="SimSun" style:font-size-asian="11pt" style:language-asian="cs" style:country-asian="CZ"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cs" style:country-asian="CZ"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řina Golcová</meta:initial-creator>
    <meta:editing-cycles>6</meta:editing-cycles>
    <meta:creation-date>2020-03-16T14:14:00</meta:creation-date>
    <dc:date>2020-05-13T16:24:00.190000000</dc:date>
    <meta:editing-duration>PT53M9S</meta:editing-duration>
    <meta:generator>LibreOffice/6.2.1.2$Windows_X86_64 LibreOffice_project/7bcb35dc3024a62dea0caee87020152d1ee96e71</meta:generator>
    <meta:document-statistic meta:table-count="0" meta:image-count="0" meta:object-count="0" meta:page-count="1" meta:paragraph-count="13" meta:word-count="828" meta:character-count="4634" meta:non-whitespace-character-count="3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