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282cm" loext:contextual-spacing="false" fo:line-height="129%" style:writing-mode="lr-tb"/>
      <style:text-properties fo:font-variant="normal" fo:text-transform="none" fo:color="#000000" style:text-line-through-style="none" style:text-line-through-type="none" style:font-name="Calibri" fo:font-size="14pt" fo:font-style="normal" style:text-underline-style="none" fo:font-weight="bold" style:text-blinking="false" fo:background-color="transparent"/>
    </style:style>
    <style:style style:name="P2" style:family="paragraph" style:parent-style-name="Text_20_body">
      <style:paragraph-properties fo:margin-top="0cm" fo:margin-bottom="0.282cm" loext:contextual-spacing="false" fo:line-height="129%" style:writing-mode="lr-tb"/>
      <style:text-properties fo:font-variant="normal" fo:text-transform="none" fo:color="#000000" style:text-line-through-style="none" style:text-line-through-type="none" style:font-name="Calibri" fo:font-size="12.5pt" fo:font-style="normal" style:text-underline-style="none" fo:font-weight="normal" style:text-blinking="false" fo:background-color="transparent"/>
    </style:style>
    <style:style style:name="P3" style:family="paragraph" style:parent-style-name="Text_20_body">
      <style:paragraph-properties fo:margin-top="0cm" fo:margin-bottom="0.282cm" loext:contextual-spacing="false" fo:line-height="129%" fo:text-align="justify" style:justify-single-word="false" style:writing-mode="lr-tb"/>
      <style:text-properties fo:font-variant="normal" fo:text-transform="none" fo:color="#000000" style:text-line-through-style="none" style:text-line-through-type="none" style:font-name="Calibri" fo:font-size="12.5pt" fo:font-style="normal" style:text-underline-style="none" fo:font-weight="normal" style:text-blinking="false" fo:background-color="transparent"/>
    </style:style>
    <style:style style:name="P4" style:family="paragraph" style:parent-style-name="Text_20_body">
      <style:paragraph-properties fo:margin-top="0cm" fo:margin-bottom="0.282cm" loext:contextual-spacing="false" fo:line-height="129%" style:writing-mode="lr-tb"/>
    </style:style>
    <style:style style:name="T1" style:family="text">
      <style:text-properties fo:font-variant="normal" fo:text-transform="none" fo:color="#1155cc" style:text-line-through-style="none" style:text-line-through-type="none" style:font-name="Calibri" fo:font-size="12.5pt" fo:font-style="normal" style:text-underline-style="solid" style:text-underline-width="auto" style:text-underline-color="font-color" fo:font-weight="normal" style:text-blinking="false" fo:background-color="transparent" loext:char-shading-value="0"/>
    </style:style>
    <style:style style:name="T2" style:family="text">
      <style:text-properties officeooo:rsid="00057b5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docs-internal-guid-e2902b8a-7fff-b373-e614-c248763bc2b4"/>Důležitý okamžik v mém životě</text:p>
      <text:p text:style-name="P2">Linda Hrdá, <text:span text:style-name="T2">3. kat., </text:span>Vimperk</text:p>
      <text:p text:style-name="P4"><text:a xlink:type="simple" xlink:href="mailto:vosss@vosss.cz" text:style-name="Internet_20_link" text:visited-style-name="Visited_20_Internet_20_Link"><text:span text:style-name="T1"/></text:a></text:p>
      <text:p text:style-name="P3">Hodinová ručička se pohybovala směrem dolů a moje a bratrova zvědavost stále rostla. Měli jsme totiž oba poznat taťkovu novou kolegyni, která se k nám měla přijít koukat na Ordinaci v růžové zahradě.  Taťka nám říkal, že se nemáme čeho bát. Ve dveřích se objevila sympatická tmavovlasá paní s úsměvem od ucha k ucha. V ten moment se nejen můj, ale celé naší tříčlenné rodiny změnil. Byla jsem v její přítomnosti hodně nervózní. Byla to ale jenom jedna návštěva, tak mě to moc netrápilo. Sledovali jsme televizi spolu a tichá ozvěna se nesla místností. Jenže z jednoho večera se vyklubal druhý. A najednou u nás doma byla její pračka. Taťka lhal. Nebyla to jenom známá. Byla jsem ještě hodně malá, abych tyto věci pochopila. Chtěla jsem, aby šla pryč. Chtěla jsem zpátky mamku. Jenže přání tak malé holčičky nešlo splnit. </text:p>
      <text:p text:style-name="P3">Začala s námi žít a mně se to vůbec nelíbilo. Bylo těžko pochopitelné, že i ona to nemá lehké. Často jsme se hádaly. Říká se, že začátky jsou těžké. Ten náš byl teda rozhodně. Když ji ale mohl přijmout brácha, musela jsem i já. Byla to dlouhá cesta, ale nakonec to šlo. </text:p>
      <text:p text:style-name="P3">Z té nové kolegyně se vyklubala žena, která s námi je již devět let a už si nedokážu představit život bez ní. To ona mi pomáhala s úkoly z matiky, pletla mi copánky, utěšovala mě, když mi bylo smutno, učila mě šít a vařit, ale hlavně mě naučila, že život není jen procházka růžovým sadem. Stále si někdy vyměníme názory a jsme na sebe naštvané, ale nikdy se na sebe nedokážeme zlobit dlouho. S mým taťkou jsou skvělá bláznivá dvojka. Takže doufám, že spolu zestárnou. To je teďka přání dospělé ženy. </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3T09:56:55.25</meta:creation-date>
    <dc:date>2020-05-15T16:13:55.673000000</dc:date>
    <meta:editing-duration>PT59S</meta:editing-duration>
    <meta:editing-cycles>2</meta:editing-cycles>
    <meta:generator>LibreOffice/6.2.1.2$Windows_X86_64 LibreOffice_project/7bcb35dc3024a62dea0caee87020152d1ee96e71</meta:generator>
    <meta:document-statistic meta:table-count="0" meta:image-count="0" meta:object-count="0" meta:page-count="1" meta:paragraph-count="6" meta:word-count="293" meta:character-count="1649" meta:non-whitespace-character-count="1356"/>
  </office:meta>
</office:document-meta>
</file>