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weight="bold" style:font-weight-asian="bold"/>
    </style:style>
    <style:style style:name="P3" style:family="paragraph" style:parent-style-name="Standard">
      <style:paragraph-properties fo:line-height="100%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center" style:justify-single-word="false"/>
      <style:text-properties officeooo:paragraph-rsid="00110153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 style:master-page-name="MP0">
      <style:paragraph-properties fo:line-height="100%" fo:text-align="start" style:justify-single-word="false" style:page-number="auto" fo:break-before="page"/>
      <style:text-properties officeooo:paragraph-rsid="00110153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andardní_20_písmo_20_odstavce"><text:span text:style-name="T4">1. kategorie, Nikola Jeřábková, Kutná Hora</text:span></text:span></text:p>
      <text:p text:style-name="P5"><text:span text:style-name="Standardní_20_písmo_20_odstavce"><text:span text:style-name="T2"/></text:span></text:p>
      <text:p text:style-name="P5"><text:span text:style-name="Standardní_20_písmo_20_odstavce"><text:span text:style-name="T2"/></text:span></text:p>
      <text:p text:style-name="P5"><text:span text:style-name="Standardní_20_písmo_20_odstavce"><text:span text:style-name="T2">Střet věta aneb Důležitý okamžik v mém životě</text:span></text:span></text:p>
      <text:p text:style-name="P3"/>
      <text:p text:style-name="P6"><text:span text:style-name="Standardní_20_písmo_20_odstavce"><text:span text:style-name="T2"><text:s text:c="9"/></text:span></text:span>Můj pradědeček se jmenoval Zdeněk Jeřábek. Letos 3. února by mu bylo krásných 85 let.</text:p>
      <text:p text:style-name="P6">Děda byl od dětství skautem a vydrželo mu to celý život. Byl milovníkem přírody, houbaření, <text:s text:c="44"/>kutilství všeho druhu, čtení o divokém západě (rodokapsů) a dobré hudby. Od školních let hrál na trumpetu. V dospělosti hrál dokonce s kapelou na svatbách, oslavách a akcích, kde hrála dechová hudba. Třeba na Kmochově Kolíně.</text:p>
      <text:p text:style-name="P4"><text:s text:c="6"/>S mojí prababičkou Aničkou prožil celý život. Spolu měli dvě děti (mou babičku Haničku a strýčka Zdeňka). Také měli pejska, který se jmenoval Nelinka. Byl to dlouhostrstý jezevčík, kterého děda dostal k 70. narozeninám. Bydleli společně v Kutné Hoře v České ulici v rodinném domě, který si koupili po svatbě. Sami si ho opravili a zrekonstruovali. Domek měl dvě patra, zahrádku i terasu, kde jsme se celá rodina v létě scházeli a grilovali. <text:s text:c="8"/></text:p>
      <text:p text:style-name="P7"><text:s text:c="7"/>Jako miminko mě vozil na dlouhé procházky na Kuklík a Sukov. Později nějakou dobu i mou mladší sestru Beátku. Když jsem byla menší, vyrobil mi na chatě dřevěnou houpačku a basketbalový koš. Pamatuji si, že mi vždy zpíval české písničky a vedl mě, stejně jako své dvě děti, k hudbě. Od mých čtyř let mě v létě s babičkou brali na naši chatu do Hološin. S babičkou mi připravoval šipkovanou, opékali jsme buřty, chodili na houby, vyráběli píšťalky ze dřeva, koupali jsme se v nedalekém rybníce, v lese mi připravoval bojovky s odměnou, stavěli jsme domečky z mechu a klacíků, hráli jsme žolíky, prší a člověče nezlob se. Dědeček mě nechal téměř vždycky vyhrát.</text:p>
      <text:p text:style-name="P7"><text:s text:c="7"/>O loňských Vánocích to byly tři roky, co pradědeček zemřel. Když onemocněl a nemohl za mnou přijít, chodila jsem za ním s mamkou pravidelně na návštěvy. Prababička nám vždy k obědu udělala hrachovou polévku a bramborové placky, které celá naše rodina zbožňuje, a dělá nám je do dneška. K nim nám připravuje domácí povidla ze švestek. Vždycky se na mě dědeček těšil a chtěl vyprávět, co je nového, co jsem dělala a zažila. Při každé návštěvě jsme mu koupili nějakou dobrotu, kterou měl rád. Nejradši měl větrník s krémem, pivo Plzeň, pařížský dort, nebo vaflové trubičky. K tomu jsme mu uvařili tureckou kávu a dlouho si s ním povídali. Občas mu nebylo dobře a neměl chuť si povídat. Vždycky byl ale rád, když jsme u něho seděli, povídali si s babičkou a on nás měl u sebe.</text:p>
      <text:p text:style-name="P8"><text:s text:c="7"/>Myslím si, že jeho odchod byl okamžik, který mi změnil život. Na pradědečka mám moc krásných vzpomínek. S prababičkou si o něm často vyprávíme a smějeme se při vyprávění o něm. Nejvíc o něm mluvíme, když o letních prázdninách jezdíme na prázdniny s babičkou na naší chatu. Myslím si, že to byl nejprímovější pradědeček. Přála bych si s ním zažít ještě několik společných let. Věřím, že by na mě byl za moje úspěchy pyšný. Třeba když jsem loni vyhrála matematickou soutěž Pangeu. Určitě by i ocenil moje úspěchy v Krav Maze.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uzivatel</meta:initial-creator>
    <meta:creation-date>2020-03-05T15:30:00Z</meta:creation-date>
    <dc:date>2020-05-15T16:37:28.602000000</dc:date>
    <meta:editing-cycles>5</meta:editing-cycles>
    <meta:editing-duration>PT31M26S</meta:editing-duration>
    <meta:document-statistic meta:table-count="0" meta:image-count="0" meta:object-count="0" meta:page-count="1" meta:paragraph-count="8" meta:word-count="495" meta:character-count="2971" meta:non-whitespace-character-count="2395"/>
    <meta:template xlink:type="simple" xlink:actuate="onRequest" xlink:title="" xlink:href="Normal"/>
  </office:meta>
</office:document-meta>
</file>