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officeooo:paragraph-rsid="000a2dd6"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text-underline-style="none"/>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0a2dd6" style:font-size-asian="14pt" style:font-weight-asian="bold" style:font-size-complex="14pt" style:font-weight-complex="bold"/>
    </style:style>
    <style:style style:name="T1" style:family="text">
      <style:text-properties fo:font-variant="normal" fo:text-transform="none" fo:color="#555555" style:text-line-through-style="none" style:text-line-through-type="none" fo:letter-spacing="normal" fo:font-style="normal" style:text-blinking="false" fo:background-color="#ffffff" loext:char-shading-value="0"/>
    </style:style>
    <style:style style:name="T2" style:family="text">
      <style:text-properties style:font-weight-asian="normal" style:font-weight-complex="normal"/>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Monika Richterová, 2. kategorie, Vratimov</text:span></text:p>
      <text:p text:style-name="P5"><text:span text:style-name="T4"/></text:p>
      <text:p text:style-name="P5">Důležitý okamžik v mém životě</text:p>
      <text:p text:style-name="P4"><text:span text:style-name="T3"/></text:p>
      <text:p text:style-name="P2">Důležitý okamžik v mém životě? Nemůžu říci přesně, který to byl, protože se jich událo spousty. Ale určitě jsou to všechno okamžiky strávené s mou rodinou. Například když jsme já, moje sestra, mamka a taťka cestovali čtyři dny vlakem na dovolenou až do Bulharska, nebo když mě srazil segway přímo na Václavském náměstí v Praze před Pražským orlojem a já jsem musela jet do nemocnice, ale naštěstí se mi nic nestalo, nebo když do mě začal vrážet beran, když jsem si chtěla pohladit ovečky nebo jak jsem spadla do příkopu a museli mě vytahovat hasiči. Musím říct, že těch vzpomínek se za těch patnáct let nahromadilo spousty a neumím, nebo možná ani nechci si mezi nimi vybrat, která je nejlepší, nezapomenutelná, osudová. <text:s text:c="2"/>Každé letní prázdniny jsme jezdívali na týden s rodinou na dovolenou po České republice a né vždy jsme byli ubytováni v hotelu, apartmánech či nějaké chatě. Někdy to byly stany nebo kempy u jezer nebo nádherných rybníků. Další ráno jsme vždy vstali kolem osmé hodiny ranní, abychom vyrazili na další výlet ať už na zámek, hrad, procházku po lese neboli vyhlídku. Takhle to bylo celý týden a vždy jak jsme se vrátili z výletu, rodiče si dali kávu a já se sestrou jsme šly hrát badminton nebo stolní hru. Poslední den, až jsme se vyspali, sbalili si věci a naskládali to všechno do auta, tak jsme se ještě stavili někde na vyhlídku neboli poslední zážitek z dovolené a až nám vyhládlo tak jsme zajeli do restaurace a jeli jsme domů. <text:s/>Byli jsme se podívat od Karlových Varů až po Olomouc. Třeba na zámek Lednice v Jihomoravském kraji. Ty krásně upravené zámecké zahrady a skleníky jsou nezapomenutelné. Musím říci, že Česko je opravdu nádherné a hned bych se jela podívat znovu, kdyby to šlo.</text:p>
      <text:p text:style-name="P2">Ale ono to nejde. Od nehody mého taťky na motorce, kdy zemřel, se už takové výlety konat bohužel nebudou, protože by to bez taťky nebylo ono a navíc s taťkou se celá rodina cítila vždy v bezpečí a mamka se od doby, kdy se stala ta nehoda, bojí <text:s/>řídit, protože nemá tolik zkušeností jako taťka. Ve chvíli, kdy jsem se dozvěděla tuto zprávu, připadalo mi, jako kdyby mi někdo vrazil nůž do srdce. Ta bolest, kterou cítíte, když ztratíte milovaného tatínka, manžela, bratra je neskutečně bolestivá. Já sama se s tím dodnes vyrovnávám a přemýšlím nad tím, jaké by to asi bylo, kdyby někdo zazvonil na zvonek u dveří a stál by tam můj taťka s úsměvem a se slzami v očích by řek:l ”Chyběli jste mi a už vás nikdy neopustím, omlouvám se, že jsem byl tak dlouho dobu pryč.” Rozplakala bych se, objala ho, dala mu pusu <text:s/>a už bych ho v životě nepustila nikam samotného. Je to to poslední, co mi po něm zbylo. <text:s/>Můžu o tom jenom snít, protože to nikdy nebude realita, a proto si nechávám ty nejkrásnější vzpomínky s taťkou a s rodinou v paměti, kde na to v životě nezapomenu na to, jak skvělého tatínka a celou rodinu jsem měla. Taťku jsem velice milovala, protože byl prostě dokonalý. Úsměv měl ten nejkrásnější, oči oranžovo-hnědé jako muškátový oříšek a duši tak čistou jako nemá ani malé dítě, když se narodí. Dokázal každému pomoci, naslouchat a hlavně opětovně vracet lásku, kterou od nás dostával. <text:s/>Bavilo mě se dívat na taťku, když skládal motorku ,nebo když <text:s/>ji vylepšoval nebo zkrášloval naši zahradu společně s mamkou, aby náš dům vypadal skvěle. Měl práci kousek od domu, a tak jsem se za ním na koloběžce každý pátek po škole jezdila podívat, jak se má, říct mu, jakou známku jsem dnes ve škole dostala, ujídat mu sladkosti, které měl v práci a hlavně ujídat cukr do kávy, na který jsem měla chuť, protože u taťky chutnal prostě jinak. Nezapomenu na to, když můj taťka dodělal všelijaké opravy našeho domu, který jsme si koupili v Ostravě a já jsem s taťkou, mamkou a se sestrou natírala dům na modrou barvu. Všichni čtyři jsme byli šťastní, sice špinaví od modré barvy, ale za chvíli strávenou s rodinou to stálo. Po nehodě si opravdu uvědomuji, co pro mě můj taťka, zesnulé babičky a dědečci opravdu znamenali. Myslím si, že ta nejtěžší věc na světě je ta, když ztratíte blízkého člověka, který pro vás znamenal celý váš život a vy s tím nemůžete nic udělat, protože takový je osud. Myslím na taťku každý den. Když jsem neměla co dělat, tak za mnou přišel, zeptal se mě, jestli se půjdeme projít kolem řeky a nebo si zahrát nějakou hru, jenom proto, aby mě zabavil a abych <text:s/>se nenudila . Dnes už si to všechno můžu jen představovat. Můžu zavřít oči a být s mým taťkou...</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loext:contextual-spacing="false"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loext:contextual-spacing="false" fo:line-height="100%"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15T16:26:23.905000000</dc:date>
    <meta:generator>LibreOffice/6.2.1.2$Windows_X86_64 LibreOffice_project/7bcb35dc3024a62dea0caee87020152d1ee96e71</meta:generator>
    <meta:editing-duration>PT30M45S</meta:editing-duration>
    <meta:editing-cycles>3</meta:editing-cycles>
    <meta:document-statistic meta:table-count="0" meta:image-count="0" meta:object-count="0" meta:page-count="1" meta:paragraph-count="4" meta:word-count="786" meta:character-count="4455" meta:non-whitespace-character-count="3664"/>
  </office:meta>
</office:document-meta>
</file>