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00%"/>
      <style:text-properties fo:language="cs" fo:country="CZ"/>
    </style:style>
    <style:style style:name="P2" style:family="paragraph" style:parent-style-name="Default">
      <style:paragraph-properties fo:line-height="100%"/>
      <style:text-properties fo:language="cs" fo:country="CZ" officeooo:paragraph-rsid="00001736"/>
    </style:style>
    <style:style style:name="P3" style:family="paragraph" style:parent-style-name="Standard">
      <style:paragraph-properties fo:line-height="100%"/>
      <style:text-properties fo:language="cs" fo:country="CZ"/>
    </style:style>
    <style:style style:name="T1" style:family="text">
      <style:text-properties fo:font-size="10pt" style:font-size-asian="10pt"/>
    </style:style>
    <style:style style:name="T2" style:family="text">
      <style:text-properties fo:font-size="10pt" officeooo:rsid="00001736" style:font-size-asian="10pt"/>
    </style:style>
    <style:style style:name="T3" style:family="text">
      <style:text-properties fo:font-size="10pt" officeooo:rsid="0000fbff" style:font-size-asian="10pt"/>
    </style:style>
    <style:style style:name="T4" style:family="text">
      <style:text-properties fo:font-size="10.5pt" style:font-size-asian="10.5pt"/>
    </style:style>
    <style:style style:name="T5" style:family="text">
      <style:text-properties style:text-line-through-style="none" style:text-line-through-type="none" fo:font-size="10.5pt" style:text-underline-style="none"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 </text:span><text:span text:style-name="T3">k</text:span><text:span text:style-name="T1">ategorie, <text:s text:c="2"/>Kira Lea Zemanová, LNÁŘE </text:span></text:p>
      <text:p text:style-name="P2"><text:span text:style-name="T1"><text:s/></text:span></text:p>
      <text:p text:style-name="P2"><text:span text:style-name="T1"/></text:p>
      <text:p text:style-name="P2"><text:span text:style-name="T4">Narodila jsem se jako většina dětí na této planetě do milující rodiny. Byla jsem prý poslušné dítě, které toho moc nenabrečelo. To mi aspoň tvrdila máma. Můj ţivot byl dokonalý do té doby, neţ jsem začala vnímat okolní svět. Tehdy jsem ještě nechápala, co se okolo mě děje. Nechápala jsem, proč jsem od mámy slyšela jen vzlyky a pláč a od táty, místo smíchu a radosti, jen křik a hněv. Proč se táta nesmál? Proč táta chodil tak pozdě domů? Tehdy jsem na tyhle otázky neuměla odpovědět a zeptat se ho na ně jsem se aţ příliš bála. Já to jen zpovzdálí pozorovala a nechápala jsem to. Uběhlo několik let a nic se nezměnilo, kromě toho, ţe jsem tomu začínala pomalu přicházet na kloub. Pochopila jsem, ţe táta nebude ten hodný rodič. Ba naopak. Také jsem se snaţila před ním ochránit mámu, jenţe to moc nevycházelo. Kdyţ máma brečela, brečela jsem i já. Snaţila jsem se mámu několikrát utěšit, ale místo toho začala ještě víc plakat. Vţdy tu byla ale nějaká naděje. Naděje, ţe se táta třeba změní. Ţe přestane být zlý a začneme od znova. Pořád tu byla moţnost, ţe se z nás stane normální rodina. To jsem si ale jen namlouvala lţi. Tehdy nám s mámou hodně pomáhali mí bratři. Dokázali mámu utěšit mnohem lépe neţ já. Kdyţ se táta s mámou hádal, vzali si mě k sobě do pokoje a hráli jsme si spolu anebo jsem je jen sledovala, jak hrají na počítači. Oboje se mi zamlouvalo. Vţdy s nimi byl plný kopec zábavy. Nikdy jsme se nehádali jako máma s tátou. Ale pak se to vše zvrtlo... Bratři se museli kvůli tátovi odstěhovat a já zůstala sama. Neměla jsem se s kým smát. Máma je někdy zastoupila, ale to nebylo ono. Chtěla jsem jen, aby zůstali se mnou a dál mě ochraňovali před tátou. Nastoupila jsem do druhé třídy a přestala jsem svého otce oslovovat tak, jak by asi dcera měla. Začala jsem mu říkat křestním jménem, přestala jsem mu věnovat svoji pozornost. Nechoval se jako správný otec. Správný táta přece netráví celý svůj volný čas se svými kamarády, nechová se ke své rodině jako ke kusu hadru a nepřichází domů opilý v hluboké noci. Ale pro mámu nebyl jediným ošklivým člověkem jen táta. Občas jsem to byla i já. Bylo to proto, ţe máma byla hodně nešťastná a nevěděla kudy kam. A já stále nedokázala pochopit, proč tátovi máma pořád odpouští. Udělal jí tolik ošklivých věcí a nikdy se za nic neomluvil. Omluvil se jen tehdy, kdyţ se mu to hodilo. Někdy jsem ji za to nenáviděla. Máma potřebovala ode mě tolik pomoci a já ji v tom nechala, jen kvůli tomu, ţe jsem ji neuměla pochopit. </text:span></text:p>
      <text:p text:style-name="P3"><text:span text:style-name="T5">Uplynulo zase pár let a máma mi pořídila kamaráda. Kamaráda se čtyřmi tlapkami a roztomilým čumáčkem. Byla to náhrada za mé bratry. Stal se mým nejlepším kamarádem. Také to byl velmi dobrý psycholog. Vţdy jsem mu svěřila své tajemství a smutek a on poctivě poslouchal. Nikdy jsme se nepohádali. Byl moje všechno. Začala jsem být čím dál tím víc uzavřenější a tišší. Nechtěla jsem být středem pozornosti. Chtěla jsem jen jednu věc a tou bylo, aby se rodiče přestali hádat. Najednou jsem pociťovala, ţe chci, aby táta odešel a dokonce i máma. Abych zůstala úplně sama a nemusela to uţ dál snášet. Jenţe to bylo špatně. V nitru duše jsem neustále cítila, ţe to není ta správná volba. Chtěla jsem mámě pomoci. Chtěla jsem, abychom se spolu zase smály tak jako dřív. Čím víc jsem rostla, tím víc jsem chápala máminu mysl. Nechtěla jsem se stát zlým člověkem, kterým byl můj otec. Chtěla jsem se stát jeho opakem. Nechtěla jsem ubliţovat mámě jako on. Chci mu teď jen odpustit přesně tak, jako to dělala máma. Budu lepším člověkem neţ on. Táta mi změnil ţivot, i kdyţ jsem to vlastně ani nechtěla. Ale rozhodně to nechtěl ani on. Já jsem jen ze všeho nejvíc chtěla normální rodinu. Ale být normální je nuda. Máma mě naučila, ţe se má odpouštět všem. I lidem, kteří vám ublíţili. Teď se na celý svět dívám jinak neţ ostatní děti v mém věku. Nemyslím si, ţe je to výhoda, ale zase to není tak velké minus. Slíbila jsem si, ţe budu lepším člověkem, a kdyţ bude někdo potřebovat pomoc, tak se k němu neobrátím zády. Nebudu se na všechno dívat jen pesimisticky, ale budu se co moţná nejvíce usmívat na svět kolem sebe. Odpouštím Ti za všechno, tati... A děku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0T14:02:00</meta:creation-date>
    <meta:generator>LibreOffice/6.2.1.2$Windows_X86_64 LibreOffice_project/7bcb35dc3024a62dea0caee87020152d1ee96e71</meta:generator>
    <meta:initial-creator>Lada</meta:initial-creator>
    <dc:date>2020-05-15T16:47:42.775000000</dc:date>
    <meta:editing-duration>PT1M52S</meta:editing-duration>
    <meta:editing-cycles>2</meta:editing-cycles>
    <meta:document-statistic meta:table-count="0" meta:image-count="0" meta:object-count="0" meta:page-count="1" meta:paragraph-count="4" meta:word-count="752" meta:character-count="4177" meta:non-whitespace-character-count="3422"/>
  </office:meta>
</office:document-meta>
</file>